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Geweigerde vergunning oprichten (pre)mantelzorgwoning, Parallelweg 71, Kesteren (10-03-2026)</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geweigerd voor</text:p>
            <text:p text:style-name="common-al">oprichten (pre)mantelzorgwoning, Parallelweg 71, Kesteren (10-03-2026)</text:p>
            <text:p text:style-name="common-al"/>
            <text:p text:style-name="common-al">A. 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41749</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749</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749</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weigerde vergunning oprichten (pre)mantelzorgwoning, Parallelweg 71, Kesteren (10-03-2026)</meta:user-defined>
    <meta:user-defined meta:name="DCTERMS.W3CDTF/DCTERMS.available">2026-03-26</meta:user-defined>
    <meta:user-defined meta:name="DCTERMS.W3CDTF/OVERHEIDop.jaargang">2026</meta:user-defined>
    <meta:user-defined meta:name="OVERHEIDop.publicationIssue">141749</meta:user-defined>
    <meta:user-defined meta:name="OVERHEIDop.GmbID/DC.identifier">gmb-2026-141749</meta:user-defined>
    <meta:user-defined meta:name="OVERHEIDop.versieInformatie"/>
  </office:meta>
</office:document-meta>
</file>