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skesweg 19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901766 is verzonden op onderstaande datum:</text:p>
            <text:p text:style-name="common-al">het veranderen van de bestaande brandcompartimentering voor brandveiligheid, 17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614</meta:user-defined>
    <meta:user-defined meta:name="DCTERMS.abstract">het veranderen van de bestaande brandcompartimentering voor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eskesweg 19 5721WS A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47</meta:user-defined>
    <meta:user-defined meta:name="OVERHEIDop.GmbID/DC.identifier">gmb-2026-141747</meta:user-defined>
    <meta:user-defined meta:name="OVERHEIDop.versieInformatie"/>
  </office:meta>
</office:document-meta>
</file>