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laan 10, 5405 A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6 een aanvraag omgevingsvergunning ontvangen.</text:p>
            <text:p text:style-name="common-al">Het betreft een aanvraag op locatie Industrielaan 10, 5405 AB Uden met omschrijving "aanpassen van een verkoopruimte naar een Fitnessruimte op de eerste verdieping (omgevingsplan)".</text:p>
            <text:p text:style-name="common-al">De zaak is geregistreerd onder nummer 25154-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17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1542026</meta:user-defined>
    <meta:user-defined meta:name="DCTERMS.abstract">aanpassen van een verkoopruimte naar een Fitnessruimte op de eerste verdiep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Industrielaan 10, 5405 AB Uden</meta:user-defined>
    <meta:user-defined meta:name="DCTERMS.W3CDTF/DCTERMS.available">2026-03-26</meta:user-defined>
    <meta:user-defined meta:name="DCTERMS.W3CDTF/OVERHEIDop.jaargang">2026</meta:user-defined>
    <meta:user-defined meta:name="OVERHEIDop.publicationIssue">141746</meta:user-defined>
    <meta:user-defined meta:name="OVERHEIDop.GmbID/DC.identifier">gmb-2026-141746</meta:user-defined>
    <meta:user-defined meta:name="OVERHEIDop.versieInformatie"/>
  </office:meta>
</office:document-meta>
</file>