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 en vergroten raam achtergevel, Oranjegracht 12 2312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590</text:p>
            <text:p text:style-name="common-al">
            <text:span text:style-name="nadrukvet">Ingekomen:</text:span> 24-03-2026</text:p>
            <text:p text:style-name="common-al">
            <text:span text:style-name="nadrukvet">Locatie:</text:span> Oranjegracht 12 2312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590" xlink:type="simple">publicatiesomgevingsvergunningen@leiden.nl</text:a> de volgende gegevens:</text:p>
            <text:p text:style-name="common-al">-het kenmerk van de aanvraag: Z/26/39685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7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590</meta:user-defined>
    <meta:user-defined meta:name="DCTERMS.abstract">isoleren dak en vergroten raam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dak en vergroten raam achtergevel, Oranjegracht 12 2312SJ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65_Samenvatting 000|exb-2026-10698</meta:user-defined>
    <meta:user-defined meta:name="OVERHEIDop.publicationIssue">141745</meta:user-defined>
    <meta:user-defined meta:name="OVERHEIDop.GmbID/DC.identifier">gmb-2026-141745</meta:user-defined>
    <meta:user-defined meta:name="OVERHEIDop.versieInformatie"/>
  </office:meta>
</office:document-meta>
</file>