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beekstraat 40 5662E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beekstraat 40 5662EG Geldrop</text:p>
            <text:p text:style-name="common-al">Datum ontvangst: 22-03-2026</text:p>
            <text:p text:style-name="common-al">Omschrijving: het verbouwen van een woonhuis</text:p>
            <text:p text:style-name="common-al">Zaaknummer: 177130254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17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5409</meta:user-defined>
    <meta:user-defined meta:name="DCTERMS.abstract">Heibeekstraat 40 Geldrop - 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beekstraat 40 5662EG Geldr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41</meta:user-defined>
    <meta:user-defined meta:name="OVERHEIDop.GmbID/DC.identifier">gmb-2026-141741</meta:user-defined>
    <meta:user-defined meta:name="OVERHEIDop.versieInformatie"/>
  </office:meta>
</office:document-meta>
</file>