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3-3-7">
      <text:list-level-style-bullet text:bullet-char="•" text:level="1">
        <style:list-level-properties text:min-label-width="10mm"/>
      </text:list-level-style-bullet>
    </text:list-style>
    <text:list-style style:name="id1-3-2-2-3-3-8">
      <text:list-level-style-bullet text:bullet-char="•" text:level="1">
        <style:list-level-properties text:min-label-width="10mm"/>
      </text:list-level-style-bullet>
    </text:list-style>
    <text:list-style style:name="id1-3-2-2-3-3-9">
      <text:list-level-style-bullet text:bullet-char="•" text:level="1">
        <style:list-level-properties text:min-label-width="10mm"/>
      </text:list-level-style-bullet>
    </text:list-style>
    <text:list-style style:name="id1-3-2-2-3-3-10">
      <text:list-level-style-bullet text:bullet-char="•" text:level="1">
        <style:list-level-properties text:min-label-width="10mm"/>
      </text:list-level-style-bullet>
    </text:list-style>
    <text:list-style style:name="id1-3-2-2-3-3-11">
      <text:list-level-style-bullet text:bullet-char="•" text:level="1">
        <style:list-level-properties text:min-label-width="10mm"/>
      </text:list-level-style-bullet>
    </text:list-style>
    <text:list-style style:name="id1-3-2-2-3-3-12">
      <text:list-level-style-bullet text:bullet-char="•" text:level="1">
        <style:list-level-properties text:min-label-width="10mm"/>
      </text:list-level-style-bullet>
    </text:list-style>
    <text:list-style style:name="id1-3-2-2-3-3-13">
      <text:list-level-style-bullet text:bullet-char="•" text:level="1">
        <style:list-level-properties text:min-label-width="10mm"/>
      </text:list-level-style-bullet>
    </text:list-style>
    <text:list-style style:name="id1-3-2-2-3-3-14">
      <text:list-level-style-bullet text:bullet-char="•" text:level="1">
        <style:list-level-properties text:min-label-width="10mm"/>
      </text:list-level-style-bullet>
    </text:list-style>
    <text:list-style style:name="id1-3-2-2-3-3-15">
      <text:list-level-style-bullet text:bullet-char="•" text:level="1">
        <style:list-level-properties text:min-label-width="10mm"/>
      </text:list-level-style-bullet>
    </text:list-style>
    <text:list-style style:name="id1-3-2-2-3-6">
      <text:list-level-style-bullet text:bullet-char="•" text:level="1">
        <style:list-level-properties text:min-label-width="10mm"/>
      </text:list-level-style-bullet>
    </text:list-style>
    <text:list-style style:name="id1-3-2-2-3-6-1">
      <text:list-level-style-bullet text:bullet-char="•" text:level="1">
        <style:list-level-properties text:min-label-width="10mm"/>
      </text:list-level-style-bullet>
    </text:list-style>
    <text:list-style style:name="id1-3-2-2-3-8">
      <text:list-level-style-bullet text:bullet-char="•" text:level="1">
        <style:list-level-properties text:min-label-width="10mm"/>
      </text:list-level-style-bullet>
    </text:list-style>
    <text:list-style style:name="id1-3-2-2-3-8-1">
      <text:list-level-style-bullet text:bullet-char="•" text:level="1">
        <style:list-level-properties text:min-label-width="10mm"/>
      </text:list-level-style-bullet>
    </text:list-style>
    <text:list-style style:name="id1-3-2-2-3-10">
      <text:list-level-style-bullet text:bullet-char="•" text:level="1">
        <style:list-level-properties text:min-label-width="10mm"/>
      </text:list-level-style-bullet>
    </text:list-style>
    <text:list-style style:name="id1-3-2-2-3-10-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bullet text:bullet-char="•" text:level="1">
        <style:list-level-properties text:min-label-width="10mm"/>
      </text:list-level-style-bullet>
    </text:list-style>
    <text:list-style style:name="id1-3-2-2-4-6-1">
      <text:list-level-style-bullet text:bullet-char="•" text:level="1">
        <style:list-level-properties text:min-label-width="10mm"/>
      </text:list-level-style-bullet>
    </text:list-style>
    <text:list-style style:name="id1-3-2-2-4-6-2">
      <text:list-level-style-bullet text:bullet-char="•" text:level="1">
        <style:list-level-properties text:min-label-width="10mm"/>
      </text:list-level-style-bullet>
    </text:list-style>
    <text:list-style style:name="id1-3-2-2-4-8">
      <text:list-level-style-bullet text:bullet-char="•" text:level="1">
        <style:list-level-properties text:min-label-width="10mm"/>
      </text:list-level-style-bullet>
    </text:list-style>
    <text:list-style style:name="id1-3-2-2-4-8-1">
      <text:list-level-style-bullet text:bullet-char="•" text:level="1">
        <style:list-level-properties text:min-label-width="10mm"/>
      </text:list-level-style-bullet>
    </text:list-style>
    <text:list-style style:name="id1-3-2-2-4-13">
      <text:list-level-style-bullet text:bullet-char="•" text:level="1">
        <style:list-level-properties text:min-label-width="10mm"/>
      </text:list-level-style-bullet>
    </text:list-style>
    <text:list-style style:name="id1-3-2-2-4-13-1">
      <text:list-level-style-bullet text:bullet-char="•" text:level="1">
        <style:list-level-properties text:min-label-width="10mm"/>
      </text:list-level-style-bullet>
    </text:list-style>
    <text:list-style style:name="id1-3-2-2-4-19">
      <text:list-level-style-bullet text:bullet-char="•" text:level="1">
        <style:list-level-properties text:min-label-width="10mm"/>
      </text:list-level-style-bullet>
    </text:list-style>
    <text:list-style style:name="id1-3-2-2-4-19-1">
      <text:list-level-style-bullet text:bullet-char="•" text:level="1">
        <style:list-level-properties text:min-label-width="10mm"/>
      </text:list-level-style-bullet>
    </text:list-style>
    <text:list-style style:name="id1-3-2-2-4-19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6">
      <text:list-level-style-bullet text:bullet-char="•" text:level="1">
        <style:list-level-properties text:min-label-width="10mm"/>
      </text:list-level-style-bullet>
    </text:list-style>
    <text:list-style style:name="id1-3-2-2-5-6-1">
      <text:list-level-style-bullet text:bullet-char="•" text:level="1">
        <style:list-level-properties text:min-label-width="10mm"/>
      </text:list-level-style-bullet>
    </text:list-style>
    <text:list-style style:name="id1-3-2-2-5-6-2">
      <text:list-level-style-bullet text:bullet-char="•" text:level="1">
        <style:list-level-properties text:min-label-width="10mm"/>
      </text:list-level-style-bullet>
    </text:list-style>
    <text:list-style style:name="id1-3-2-2-5-8">
      <text:list-level-style-bullet text:bullet-char="•" text:level="1">
        <style:list-level-properties text:min-label-width="10mm"/>
      </text:list-level-style-bullet>
    </text:list-style>
    <text:list-style style:name="id1-3-2-2-5-8-1">
      <text:list-level-style-bullet text:bullet-char="•" text:level="1">
        <style:list-level-properties text:min-label-width="10mm"/>
      </text:list-level-style-bullet>
    </text:list-style>
    <text:list-style style:name="id1-3-2-2-5-11">
      <text:list-level-style-bullet text:bullet-char="•" text:level="1">
        <style:list-level-properties text:min-label-width="10mm"/>
      </text:list-level-style-bullet>
    </text:list-style>
    <text:list-style style:name="id1-3-2-2-5-11-1">
      <text:list-level-style-bullet text:bullet-char="•" text:level="1">
        <style:list-level-properties text:min-label-width="10mm"/>
      </text:list-level-style-bullet>
    </text:list-style>
    <text:list-style style:name="id1-3-2-2-8-7">
      <text:list-level-style-bullet text:bullet-char="•" text:level="1">
        <style:list-level-properties text:min-label-width="10mm"/>
      </text:list-level-style-bullet>
    </text:list-style>
    <text:list-style style:name="id1-3-2-2-8-7-1">
      <text:list-level-style-bullet text:bullet-char="•" text:level="1">
        <style:list-level-properties text:min-label-width="10mm"/>
      </text:list-level-style-bullet>
    </text:list-style>
    <text:list-style style:name="id1-3-2-2-8-9">
      <text:list-level-style-bullet text:bullet-char="•" text:level="1">
        <style:list-level-properties text:min-label-width="10mm"/>
      </text:list-level-style-bullet>
    </text:list-style>
    <text:list-style style:name="id1-3-2-2-8-9-1">
      <text:list-level-style-bullet text:bullet-char="•" text:level="1">
        <style:list-level-properties text:min-label-width="10mm"/>
      </text:list-level-style-bullet>
    </text:list-style>
    <text:list-style style:name="id1-3-2-2-8-11">
      <text:list-level-style-bullet text:bullet-char="•" text:level="1">
        <style:list-level-properties text:min-label-width="10mm"/>
      </text:list-level-style-bullet>
    </text:list-style>
    <text:list-style style:name="id1-3-2-2-8-11-1">
      <text:list-level-style-bullet text:bullet-char="•" text:level="1">
        <style:list-level-properties text:min-label-width="10mm"/>
      </text:list-level-style-bullet>
    </text:list-style>
    <text:list-style style:name="id1-3-2-2-8-13">
      <text:list-level-style-bullet text:bullet-char="•" text:level="1">
        <style:list-level-properties text:min-label-width="10mm"/>
      </text:list-level-style-bullet>
    </text:list-style>
    <text:list-style style:name="id1-3-2-2-8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uitvoering Regeling opvang ontheemden Hof van Twente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f van Twente;</text:p>
            <text:p text:style-name="al">overwegende dat het vanuit het oogpunt van een efficiënte taakuitvoering wenselijk is aan de </text:p>
            <text:p text:style-name="al">in artikel 1, 2 3 en 4 genoemde functionarissen bevoegdheden op te dragen om uitvoering te </text:p>
            <text:p text:style-name="al">geven aan de Regeling opvang ontheemden Oekraïne;</text:p>
            <text:p text:style-name="al">overwegende dat het college van burgemeester van en wethouders sinds de wijziging van de </text:p>
            <text:p text:style-name="al">Regeling opvang ontheemden Oekraïne in combinatie met artikel 3 lid 1 van de Tijdelijke wet </text:p>
            <text:p text:style-name="al">opvang ontheemden Oekraïne per 1 juli 2024 in plaats van de burgemeester onder meer </text:p>
            <text:p text:style-name="al">verantwoordelijk zijn voor het verstrekken van leefgeld aan ontheemden uit de Oekraïne;</text:p>
            <text:p text:style-name="al">gelet op de Regeling opvang ontheemden Oekraïne van de Minister van Justitie en </text:p>
            <text:p text:style-name="al">Veiligheid en de Staatssecretaris van Justitie en Veiligheid;</text:p>
            <text:p text:style-name="al">gelet op de Beleidsregel Leefgeldregeling Oekraïense ontheemden 2023 gemeente Hof van </text:p>
            <text:p text:style-name="al">Twente; </text:p>
            <text:p text:style-name="al">gelet op de Beleidsregel eigen bijdrage ontheemden Oekraïne gemeente Hof van Twente;</text:p>
            <text:p text:style-name="al">gelet op de Beleidsregels handhaving huishoudelijk reglement Gemeentelijke Opvang </text:p>
            <text:p text:style-name="al">Oekraïne gemeente Hof van Twente</text:p>
            <text:p text:style-name="al">gelet op afdeling 10.1.1. van de Algemene wet bestuursrecht;</text:p>
            <text:p text:style-name="al">
            <text:span text:style-name="nadrukvet">besluiten:</text:span>
          </text:p>
            <text:p text:style-name="al">1. het mandaatbesluit uitvoering Regeling opvang ontheemden Oekraïne Hof van Twente </text:p>
            <text:p text:style-name="al">2026 vast te stellen;</text:p>
            <text:p text:style-name="al">2. het mandaatbesluit uitvoering Regeling opvang ontheemden Oekraïne Hof van Twente </text:p>
            <text:p text:style-name="al">2025, vastgesteld op 21 januari 2025, gelijktijdig met de vaststelling van het besluit </text:p>
            <text:p text:style-name="al">genoemd onder punt 1, door de burgemeester in te laten tre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 burgemeester en Wethouder opvang ontheemde Oekraïners </text:p>
            <text:p text:style-name="al">Aan de burgemeester en de wethouder verantwoordelijk voor de opvang van ontheemde  </text:p>
            <text:p text:style-name="al">Oekraïners wordt mandaat verleend om namens het college van B&amp;W van de gemeente </text:p>
            <text:p text:style-name="al">Hof van Twente besluiten te nemen betreffende alle bevoegdheden die voortkomen uit de </text:p>
            <text:p text:style-name="al">Regeling opvang ontheemden Oekraine (hierna: RooO) en de daaruit voortvloeiende </text:p>
            <text:p text:style-name="al">Beleidsregels handhaving huishoudelijk reglement Gemeentelijke Opvang Oekraïne </text:p>
            <text:p text:style-name="al">gemeente Hof van Twen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verlening financiële toelage, buitengewone kosten en innen eigen bijdrage</text:p>
            <text:p text:style-name="al">Aan de: </text:p>
            <text:list text:style-name="id1-3-2-2-3-3">
              <text:list-item text:style-override="id1-3-2-2-3-3-1">
                <text:number>•</text:number>
                <text:p text:style-name="al">
                <text:span text:style-name="nadrukcur">teamleider Werk &amp; Inkomen; </text:span>
              </text:p>
              </text:list-item>
              <text:list-item text:style-override="id1-3-2-2-3-3-2">
                <text:number>•</text:number>
                <text:p text:style-name="al">
                <text:span text:style-name="nadrukcur">teamleider Zorg;</text:span>
              </text:p>
              </text:list-item>
              <text:list-item text:style-override="id1-3-2-2-3-3-3">
                <text:number>•</text:number>
                <text:p text:style-name="al">
                <text:span text:style-name="nadrukcur">teamleider Bedrijfsvoering Sociaal Domein; </text:span>
              </text:p>
              </text:list-item>
              <text:list-item text:style-override="id1-3-2-2-3-3-4">
                <text:number>•</text:number>
                <text:p text:style-name="al">
                <text:span text:style-name="nadrukcur">consulent bijzondere bijstand team Werk en Inkomen</text:span>
              </text:p>
              </text:list-item>
              <text:list-item text:style-override="id1-3-2-2-3-3-5">
                <text:number>•</text:number>
                <text:p text:style-name="al">
                <text:span text:style-name="nadrukcur">senior uitkeringsadministratie</text:span>
              </text:p>
              </text:list-item>
              <text:list-item text:style-override="id1-3-2-2-3-3-6">
                <text:number>•</text:number>
                <text:p text:style-name="al">
                <text:span text:style-name="nadrukcur">consulent financiële regelingen van team Werk en Inkomen;</text:span>
              </text:p>
              </text:list-item>
              <text:list-item text:style-override="id1-3-2-2-3-3-7">
                <text:number>•</text:number>
                <text:p text:style-name="al">
                <text:span text:style-name="nadrukcur">consulent Werk en Inkomen van team Werk en Inkomen;</text:span>
              </text:p>
              </text:list-item>
              <text:list-item text:style-override="id1-3-2-2-3-3-8">
                <text:number>•</text:number>
                <text:p text:style-name="al">
                <text:span text:style-name="nadrukcur">werkcoach van team Werk en Inkomen;</text:span>
              </text:p>
              </text:list-item>
              <text:list-item text:style-override="id1-3-2-2-3-3-9">
                <text:number>•</text:number>
                <text:p text:style-name="al">
                <text:span text:style-name="nadrukcur">regisseur Schuldhulpverlening van team Werk en Inkomen;</text:span>
              </text:p>
              </text:list-item>
              <text:list-item text:style-override="id1-3-2-2-3-3-10">
                <text:number>•</text:number>
                <text:p text:style-name="al">
                <text:span text:style-name="nadrukcur">financieel administratief medewerker van team Bedrijfsvoering Sociaal Domein;</text:span>
              </text:p>
              </text:list-item>
              <text:list-item text:style-override="id1-3-2-2-3-3-11">
                <text:number>•</text:number>
                <text:p text:style-name="al">
                <text:span text:style-name="nadrukcur">sociaal juridisch medewerker van team Bedrijfsvoering Sociaal Domein;</text:span>
              </text:p>
              </text:list-item>
              <text:list-item text:style-override="id1-3-2-2-3-3-12">
                <text:number>•</text:number>
                <text:p text:style-name="al">
                <text:span text:style-name="nadrukcur">consulent WMO van team Zorg;</text:span>
              </text:p>
              </text:list-item>
              <text:list-item text:style-override="id1-3-2-2-3-3-13">
                <text:number>•</text:number>
                <text:p text:style-name="al">
                <text:span text:style-name="nadrukcur">regisseur WMO van team Zorg; </text:span>
              </text:p>
              </text:list-item>
              <text:list-item text:style-override="id1-3-2-2-3-3-14">
                <text:number>•</text:number>
                <text:p text:style-name="al">consulent Jeugd van team Zorg; </text:p>
              </text:list-item>
              <text:list-item text:style-override="id1-3-2-2-3-3-15">
                <text:number>•</text:number>
                <text:p text:style-name="al">regisseur Jeugd van team Zorg; </text:p>
              </text:list-item>
            </text:list>
            <text:p text:style-name="al">wordt mandaat, volmacht en machtiging verleend voor het nemen van de volgende besluiten </text:p>
            <text:p text:style-name="al">betreffende bevoegdheden die voortkomen uit de Regeling opvang ontheemden Oekraïne:</text:p>
            <text:list text:style-name="id1-3-2-2-3-6">
              <text:list-item text:style-override="id1-3-2-2-3-6-1">
                <text:number>•</text:number>
                <text:p text:style-name="al">het verstrekken, wijzigen of intrekken van een financiële toelage, volgend uit art. 6, lid 1, </text:p>
              </text:list-item>
            </text:list>
            <text:p text:style-name="al">onder b van de RooO jo. Art. 10 van de RooO en art. 12 van de RooO; </text:p>
            <text:list text:style-name="id1-3-2-2-3-8">
              <text:list-item text:style-override="id1-3-2-2-3-8-1">
                <text:number>•</text:number>
                <text:p text:style-name="al">het verstrekken van een betaling van buitengewone kosten, als omschreven in art. 6, lid </text:p>
              </text:list-item>
            </text:list>
            <text:p text:style-name="al">1, onder e van de RooO  jo. art.11 van de rooO en art. 12, lid 9 van de RooO;</text:p>
            <text:list text:style-name="id1-3-2-2-3-10">
              <text:list-item text:style-override="id1-3-2-2-3-10-1">
                <text:number>•</text:number>
                <text:p text:style-name="al">het innen van een vergoeding in de kosten van de opvang als omschreven in art. 8 van </text:p>
              </text:list-item>
            </text:list>
            <text:p text:style-name="al">de RooO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atverlening Opvang en Handhaving</text:p>
            <text:p text:style-name="al">Aan de: </text:p>
            <text:list text:style-name="id1-3-2-2-4-3">
              <text:list-item text:style-override="id1-3-2-2-4-3-1">
                <text:number>•</text:number>
                <text:p text:style-name="al">Ambtelijk opdrachtgever programma OSA</text:p>
              </text:list-item>
              <text:list-item text:style-override="id1-3-2-2-4-3-2">
                <text:number>•</text:number>
                <text:p text:style-name="al">programmamanager programma OSA</text:p>
              </text:list-item>
              <text:list-item text:style-override="id1-3-2-2-4-3-3">
                <text:number>•</text:number>
                <text:p text:style-name="al">locatiemanager gemeentelijke opvang Oekraïense vluchtelingen</text:p>
              </text:list-item>
            </text:list>
            <text:p text:style-name="al">wordt mandaat, volmacht en machtiging verleend voor het nemen van de volgende besluiten </text:p>
            <text:p text:style-name="al">betreffende bevoegdheden die voortkomen uit de Regeling opvang ontheemden Oekraïne:</text:p>
            <text:list text:style-name="id1-3-2-2-4-6">
              <text:list-item text:style-override="id1-3-2-2-4-6-1">
                <text:number>•</text:number>
                <text:p text:style-name="al">de toelating tot de opvang als omschreven in art. 2, 3 en 4 van de RooO;</text:p>
              </text:list-item>
              <text:list-item text:style-override="id1-3-2-2-4-6-2">
                <text:number>•</text:number>
                <text:p text:style-name="al">de toewijzing van verstrekkingen als omschreven in art. 6, lid 1, onder a,c en d van de </text:p>
              </text:list-item>
            </text:list>
            <text:p text:style-name="al">RooO; </text:p>
            <text:list text:style-name="id1-3-2-2-4-8">
              <text:list-item text:style-override="id1-3-2-2-4-8-1">
                <text:number>•</text:number>
                <text:p text:style-name="al">het intrekkingen van verstrekkingen als omschreven in art. 6, lid 1 volgend uit art. 7, lid 1 </text:p>
              </text:list-item>
            </text:list>
            <text:p text:style-name="al">van de RooO met uitzondering van het intrekken van alle verstrekkingen voor </text:p>
            <text:p text:style-name="al">onbepaalde tijd zoals omschreven in de “matrix op te leggen maatregelen” uit de </text:p>
            <text:p text:style-name="al">Beleidsregels handhaving huishoudelijk reglement Gemeentelijke Opvang Oekraïne </text:p>
            <text:p text:style-name="al">gemeente Hof van Twente’’;</text:p>
            <text:list text:style-name="id1-3-2-2-4-13">
              <text:list-item text:style-override="id1-3-2-2-4-13-1">
                <text:number>•</text:number>
                <text:p text:style-name="al">uitvoering geven aan de handhaving van het huishoudelijk reglement als omschreven in </text:p>
              </text:list-item>
            </text:list>
            <text:p text:style-name="al">de Beleidsregels handhaving huishoudelijk reglement Gemeentelijke Opvang Oekraïne </text:p>
            <text:p text:style-name="al">gemeente Hof van Twente met uitzondering van het intrekken van alle verstrekkingen </text:p>
            <text:p text:style-name="al">voor onbepaalde tijd zoals omschreven in de “matrix op te leggen maatregelen” uit de </text:p>
            <text:p text:style-name="al">Beleidsregels handhaving huishoudelijk reglement Gemeentelijke Opvang Oekraïne </text:p>
            <text:p text:style-name="al">gemeente Hof van Twente’’; </text:p>
            <text:list text:style-name="id1-3-2-2-4-19">
              <text:list-item text:style-override="id1-3-2-2-4-19-1">
                <text:number>•</text:number>
                <text:p text:style-name="al">het overplaatsen van ontheemden als omschreven in art. 9 van de RooO;</text:p>
              </text:list-item>
              <text:list-item text:style-override="id1-3-2-2-4-19-2">
                <text:number>•</text:number>
                <text:p text:style-name="al">Het wijzigen van het “Lokaal Huishoudelijke Reglement Grootschalig Gemeentelijke </text:p>
              </text:list-item>
            </text:list>
            <text:p text:style-name="al"/>
            <text:p text:style-name="al">Opvanglocaties Ontheemden uit Oekraïne, gemeente Hof van Twente.”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ndaatverlening Opvang en handhaving aan Woonbegeleiders</text:p>
            <text:p text:style-name="al">Aan de:</text:p>
            <text:list text:style-name="id1-3-2-2-5-3">
              <text:list-item text:style-override="id1-3-2-2-5-3-1">
                <text:number>•</text:number>
                <text:p text:style-name="al">Woonbegeleider</text:p>
              </text:list-item>
            </text:list>
            <text:p text:style-name="al">wordt mandaat, volmacht en machtiging verleend voor het uitvoering geven aan het </text:p>
            <text:p text:style-name="al">handhaven van het huishoudelijk reglement voor de volgende bevoegdheden:</text:p>
            <text:list text:style-name="id1-3-2-2-5-6">
              <text:list-item text:style-override="id1-3-2-2-5-6-1">
                <text:number>•</text:number>
                <text:p text:style-name="al">de toelating tot de opvang als omschreven in art. 2, 3 en 4 van de RooO; </text:p>
              </text:list-item>
              <text:list-item text:style-override="id1-3-2-2-5-6-2">
                <text:number>•</text:number>
                <text:p text:style-name="al">de toewijzing van verstrekkingen als omschreven in art. 6, lid 1, onder a,c en d van de </text:p>
              </text:list-item>
            </text:list>
            <text:p text:style-name="al">RooO; </text:p>
            <text:list text:style-name="id1-3-2-2-5-8">
              <text:list-item text:style-override="id1-3-2-2-5-8-1">
                <text:number>•</text:number>
                <text:p text:style-name="al">het voeren van een eerste correctiegesprek als omschreven in art. 4, lid 1, onder a van </text:p>
              </text:list-item>
            </text:list>
            <text:p text:style-name="al">de Beleidsregels handhaving huishoudelijk reglement Gemeentelijke Opvang Oekraïne </text:p>
            <text:p text:style-name="al">gemeente Hof van Twente;</text:p>
            <text:list text:style-name="id1-3-2-2-5-11">
              <text:list-item text:style-override="id1-3-2-2-5-11-1">
                <text:number>•</text:number>
                <text:p text:style-name="al">het geven van een mondelinge waarschuwing als omschreven in art. 4, lid 1, onder a van </text:p>
              </text:list-item>
            </text:list>
            <text:p text:style-name="al">de Beleidsregels handhaving huishoudelijk reglement Gemeentelijke Opvang Oekraïne </text:p>
            <text:p text:style-name="al">gemeente Hof van Twent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perkingen aan de bevoegdheden</text:p>
            <text:p text:style-name="al">De functionarissen maken van het aan hen verleende mandaat, volmacht of machtiging </text:p>
            <text:p text:style-name="al">slechts gebruik ten aanzien van aangelegenheden die behoren tot hun werkterrein en of </text:p>
            <text:p text:style-name="al">takenpakket en passen binnen de in de begroting gestelde grenzen en de regels van het </text:p>
            <text:p text:style-name="al">(deel)budgethouderschap zoals is opgenomen in het Organisatiebesluit van de gemeente </text:p>
            <text:p text:style-name="al">Hof van Twente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Geen mandaat</text:p>
            <text:p text:style-name="al">De gemandateerde kan geen gebruik maken van het aan hem verleende mandaat, volmacht </text:p>
            <text:p text:style-name="al">of machtiging wanneer:</text:p>
            <text:p text:style-name="al">a. het college, een portefeuillehouder of de burgemeester dit kenbaar heeft gemaakt;</text:p>
            <text:p text:style-name="al">b. het besluit ingrijpende financiële consequenties heeft, zoals budgetoverschrijding of het </text:p>
            <text:p text:style-name="al">aangaan van meerjarige verplichtingen;</text:p>
            <text:p text:style-name="al">c. het besluit of de (rechts)handeling als politiek, bestuurlijk of anderszins gevoelig wordt </text:p>
            <text:p text:style-name="al">aangemerkt; de aangelegenheid tot kritische berichtgeving in de media heeft geleid, dan </text:p>
            <text:p text:style-name="al">wel in verband met de aard van de aangelegenheid redelijkerwijs moet worden </text:p>
            <text:p text:style-name="al">aangenomen dat dit zal gebeur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Reikwijdte mandaat en machtiging</text:p>
            <text:p text:style-name="al">a. Indien het college van burgemeester en wethouders mandaat, volmacht of machtiging </text:p>
            <text:p text:style-name="al">verleent ten aanzien van de uitvoering van een bevoegdheid, geschiedt deze verlening in </text:p>
            <text:p text:style-name="al">de ruimste zin des woords, onverminderd het bepaalde in artikel 3. </text:p>
            <text:p text:style-name="al">b. Naast het nemen van besluiten wordt hieronder dan ook mede, maar niet uitsluitend, </text:p>
            <text:p text:style-name="al">verstaan:</text:p>
            <text:list text:style-name="id1-3-2-2-8-7">
              <text:list-item text:style-override="id1-3-2-2-8-7-1">
                <text:number>•</text:number>
                <text:p text:style-name="al">Het nemen van alle voorbereidingsbesluiten en het verrichten van   </text:p>
              </text:list-item>
            </text:list>
            <text:p text:style-name="al">voorbereidingshandelingen;</text:p>
            <text:list text:style-name="id1-3-2-2-8-9">
              <text:list-item text:style-override="id1-3-2-2-8-9-1">
                <text:number>•</text:number>
                <text:p text:style-name="al">Het nemen van beslissingen inhoudende verlenging, verdaging, opschorting als </text:p>
              </text:list-item>
            </text:list>
            <text:p text:style-name="al">bedoeld in de Awb;</text:p>
            <text:list text:style-name="id1-3-2-2-8-11">
              <text:list-item text:style-override="id1-3-2-2-8-11-1">
                <text:number>•</text:number>
                <text:p text:style-name="al">Het intrekken van besluiten met inachtneming van de beperking genoemd in artikel 2 </text:p>
              </text:list-item>
            </text:list>
            <text:p text:style-name="al">van dit mandaatbesluit;</text:p>
            <text:list text:style-name="id1-3-2-2-8-13">
              <text:list-item text:style-override="id1-3-2-2-8-13-1">
                <text:number>•</text:number>
                <text:p text:style-name="al">Verzoeken om aanvullende informatie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dag na publicatie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: Mandaatbesluit uitvoering Regeling opvang ontheemden </text:p>
            <text:p text:style-name="al">Oekraïne Hof van Twente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 </text:span></text:p>
            <text:p><text:span text:style-name="functie">de secretaris,    de burgemeester,</text:span></text:p>
            <text:p><text:span text:style-name="functie">ir. H.L. Dijksterhuis  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7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uitvoering Regeling opvang ontheemden Oekraïne Hof van Twente 2026</meta:user-defined>
    <dc:language>nl</dc:language>
    <meta:user-defined meta:name="OVERHEIDop.locatietype/OVERHEIDop.gebiedsmarkering">Gemeente</meta:user-defined>
    <meta:user-defined meta:name="DC.title">Mandaatbesluit uitvoering Regeling opvang ontheemden Hof van Twente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38</meta:user-defined>
    <meta:user-defined meta:name="OVERHEIDop.betreftRegeling">CVDR759506_1</meta:user-defined>
    <meta:user-defined meta:name="OVERHEIDop.GmbID/DC.identifier">gmb-2026-141738</meta:user-defined>
    <meta:user-defined meta:name="xs:date/OVERHEIDop.startdatum">2026-03-17</meta:user-defined>
    <meta:user-defined meta:name="OVERHEIDop.versieInformatie"/>
  </office:meta>
</office:document-meta>
</file>