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duikerbruggen aan Nieuwbouwwijk Flierbos (nabij Het Brook)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euwbouwwijk Flierbos (nabij Het Brook), het bouwen van twee duikerbruggen, verzonden 17-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wee duikerbruggen aan Nieuwbouwwijk Flierbos (nabij Het Brook) te Lichtenvoorde</meta:user-defined>
    <meta:user-defined meta:name="DCTERMS.W3CDTF/DCTERMS.available">2026-03-26</meta:user-defined>
    <meta:user-defined meta:name="DCTERMS.W3CDTF/OVERHEIDop.jaargang">2026</meta:user-defined>
    <meta:user-defined meta:name="OVERHEIDop.publicationIssue">141735</meta:user-defined>
    <meta:user-defined meta:name="OVERHEIDop.GmbID/DC.identifier">gmb-2026-141735</meta:user-defined>
    <meta:user-defined meta:name="OVERHEIDop.versieInformatie"/>
  </office:meta>
</office:document-meta>
</file>