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tuartweg 10, 4131 NJ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3-2026 heeft de gemeente een aanvraag omgevingsvergunning (regulier) ontvangen voor het perceel Stuartweg 10, 4131 NJ Vianen. De aanvraag is geregistreerd onder zaaknummer OVR-2026-010717. De aanvraag betreft het plaatsen van een batterijopsla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1734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73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73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0717</meta:user-defined>
    <dc:language>nl</dc:language>
    <meta:user-defined meta:name="OVERHEIDop.locatietype/OVERHEIDop.gebiedsmarkering">Punt</meta:user-defined>
    <meta:user-defined meta:name="DC.title">Ingekomen aanvraag omgevingsvergunning Stuartweg 10, 4131 NJ Vian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734</meta:user-defined>
    <meta:user-defined meta:name="OVERHEIDop.GmbID/DC.identifier">gmb-2026-141734</meta:user-defined>
    <meta:user-defined meta:name="OVERHEIDop.versieInformatie"/>
  </office:meta>
</office:document-meta>
</file>