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Dorpsfeest Westerland op de locatie Noorderkerkweg 1 te Westerland, zaaknummer Z-6076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Dorpsfeest Westerland op de locatie Noorderkerkweg 1 te Westerl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7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Dorpsfeest Westerland op de locatie Noorderkerkweg 1 te Westerland, zaaknummer Z-607636</meta:user-defined>
    <meta:user-defined meta:name="DCTERMS.W3CDTF/DCTERMS.available">2026-03-26</meta:user-defined>
    <meta:user-defined meta:name="DCTERMS.W3CDTF/OVERHEIDop.jaargang">2026</meta:user-defined>
    <meta:user-defined meta:name="OVERHEIDop.publicationIssue">141731</meta:user-defined>
    <meta:user-defined meta:name="OVERHEIDop.GmbID/DC.identifier">gmb-2026-141731</meta:user-defined>
    <meta:user-defined meta:name="OVERHEIDop.versieInformatie"/>
  </office:meta>
</office:document-meta>
</file>