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rkstraat 15 t/m 133 te Wormerveer - vervangen van de kozijnen door nieuwe kozijnen met andere indeling/profi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659 - vervangen van de kozijnen door nieuwe kozijnen met andere indeling/profilering -  - op de locatie Kerkstraat 15 t/m 133 te Wormerveer</text:p>
            <text:p text:style-name="common-al">Besluit verzonden: 12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659</meta:user-defined>
    <dc:language>nl</dc:language>
    <meta:user-defined meta:name="OVERHEIDop.locatietype/OVERHEIDop.gebiedsmarkering">Vlak</meta:user-defined>
    <meta:user-defined meta:name="DC.title">Verleende omgevingsvergunning - Kerkstraat 15 t/m 133 te Wormerveer - vervangen van de kozijnen door nieuwe kozijnen met andere indeling/profiler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73</meta:user-defined>
    <meta:user-defined meta:name="OVERHEIDop.GmbID/DC.identifier">gmb-2026-14173</meta:user-defined>
    <meta:user-defined meta:name="OVERHEIDop.versieInformatie"/>
  </office:meta>
</office:document-meta>
</file>