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rste Hogerwoerddwarsstraat 11 2023VG Haarlem, 0392-2026-0046917, het plaatsen van een dakopbouw en een aanbouw op de begane grond, ontvangen op 2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72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2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2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917</meta:user-defined>
    <meta:user-defined meta:name="DCTERMS.abstract">het plaatsen van een dakopbouw en een aanbouw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erste Hogerwoerddwarsstraat 11 2023VG Haarlem, 0392-2026-0046917, het plaatsen van een dakopbouw en een aanbouw op de begane grond, ontvangen op 23-03-2026</meta:user-defined>
    <meta:user-defined meta:name="DCTERMS.W3CDTF/DCTERMS.available">2026-03-26</meta:user-defined>
    <meta:user-defined meta:name="DCTERMS.W3CDTF/OVERHEIDop.jaargang">2026</meta:user-defined>
    <meta:user-defined meta:name="OVERHEIDop.publicationIssue">141726</meta:user-defined>
    <meta:user-defined meta:name="OVERHEIDop.GmbID/DC.identifier">gmb-2026-141726</meta:user-defined>
    <meta:user-defined meta:name="OVERHEIDop.versieInformatie"/>
  </office:meta>
</office:document-meta>
</file>