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3-2026 hebben wij aanvraag reguliere omgevingsvergunning voor het plaatsen van een dakkapel op het adres Dr. Schaepmanstraat 2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3-2026 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72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21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3-2026 hebben wij aanvraag reguliere omgevingsvergunning voor het plaatsen van een dakkapel op het adres Dr. Schaepmanstraat 26 in Goor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23</meta:user-defined>
    <meta:user-defined meta:name="OVERHEIDop.GmbID/DC.identifier">gmb-2026-141723</meta:user-defined>
    <meta:user-defined meta:name="OVERHEIDop.versieInformatie"/>
  </office:meta>
</office:document-meta>
</file>