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richting Ir. Driessenstraat - Kerksteeg - Oosterkerkstraat GOW30</text:p>
      <text:section text:name="regeling_id1-3-2" text:style-name="regeling">
        <text:section text:name="aanhef_id1-3-2-1" text:style-name="aanhef">
          <text:section text:name="context_id1-3-2-1-1" text:style-name="context">
            <text:p text:style-name="context.al">Burgemeester en wethouders van gemeente Leiden,</text:p>
            <text:p text:style-name="context_bottom"/>
          </text:section>
          <text:section text:name="considerans_id1-3-2-1-2" text:style-name="considerans">
            <text:p text:style-name="tussenkopcur">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 van de afdeling Mobiliteit,</text:p>
            <text:p text:style-name="tussenkopvetcur">Overwegende dat:</text:p>
            <text:p text:style-name="tussenkopcur">de ir. Driessenstraat, Kerksteeg en Oosterkerkstraat gebiedsontsluitingswegen 50 km/u zijn met enkele wegvakken aangewezen met een maximumsnelheid van 30 km/u, binnen de bebouwde kom van de gemeente Leiden;</text:p>
            <text:p text:style-name="tussenkopcur">de gemeente Leiden de ambitie heeft om een maximumsnelheid van 30 km/u in te stellen op meerdere straten en wegen in de stad, wat op 18 december 2025 is vastgesteld in het nieuwe beleidskader ‘GOW30’ (Gebiedsontsluitingsweg 30) en de wegencategoriseringskaart;</text:p>
            <text:p text:style-name="tussenkopcur">in het beleidskader GOW30 en de kaart de ir. Driessenstraat, Kerksteeg en Oosterkerkstraat ook een maximumsnelheid van 30 km/u krijgen;</text:p>
            <text:p text:style-name="tussenkopcur">deze wegen toe zijn aan grootschalig onderhoud en dat ze hierbij een nieuwe inrichting krijgen;</text:p>
            <text:p text:style-name="tussenkopcur">aanpassingen worden gemaakt in de uitstraling van de ir. Driessenstraat, Kerksteeg en Oosterkerkstraat om de maximumsnelheid van 30 km/u geloofwaardiger te maken;</text:p>
            <text:p text:style-name="tussenkopcur">deze aanpassingen bestaan onder meer uit het verwijderen van de fietspaden, de aanleg van fietsstroken, het toepassen van klinkerverharding, het meer laten slingeren van de weg, het zoveel mogelijk toepassen van groen rondom de rijbaan en het voorzien van de voetgangersoversteekplaatsen van middeneilanden om het oversteken veiliger te maken;</text:p>
            <text:p text:style-name="tussenkopcur">meerdere erftoegangswegen aansluiten op de ir. Driessenstraat, Kerksteeg en Oosterkerkstraat;</text:p>
            <text:p text:style-name="tussenkopcur">de ir. Driessenstraat, Kerksteeg en Oosterkerkstraat nu een voorrangsweg is, al ontbreekt op meerdere plekken hiervoor de bebording en zijn de zijwegen grotendeels aangesloten middels uitritconstructies;</text:p>
            <text:p text:style-name="tussenkopcur">alle aansluitingen op de ir. Driessenstraat, Kerksteeg en Oosterkerkstraat bij de herinrichting worden uitgevoerd met uitritconstructies en dat daardoor de aanwijzing als voorrangsweg kan komen te vervallen;</text:p>
            <text:p text:style-name="tussenkopcur">een aantal aansluitingen zijn afgesloten met wegneembare paaltjes;</text:p>
            <text:p text:style-name="tussenkopcur">deze paaltjes met enige regelmaat langdurig worden weggenomen en dat automobilisten daar misbruik van maken en dat hier dan niet op gehandhaafd kan worden;</text:p>
            <text:p text:style-name="tussenkopcur">hierom bij deze aansluiten een geslotenverklaring wordt ingesteld voor alle motorvoertuigen door het plaatsen van de bijbehorende verkeersborden;</text:p>
            <text:p text:style-name="tussenkopcur">de voetgangersoversteekplaats bij de Meelfabriek iets wordt verlegd zodat deze meer in de looproute van het Singelpark komt te liggen, op de plek waar voetgangers daadwerkelijk willen oversteken;</text:p>
            <text:p text:style-name="tussenkopcur">de zuidelijke bushalte van de Oosterkerstraat over enkele meters naar het oosten wordt verplaatst om deze dichter bij de abri te brengen en ruimte om een groenvak en een laad- en losgelegenheid te maken;</text:p>
            <text:p text:style-name="tussenkopcur">de ir. Driessenstraat, Kerksteeg en Oosterkerkstraat onderdeel uitmaken van de calamiteitenroutes voor hulpdiensten;</text:p>
            <text:p text:style-name="tussenkopcur">ter zake overleg is gevoerd met de adviseur, gemandateerd door de korpschef, van de politie-eenheid Den Haag, en dat deze een negatief advies heeft afgegeven in relatie tot het niet toepassen van een afwijkende rode kleur van de fietsstroken, en de afwijkende maatvoering van het fietssymbool op deze stroken, de oversteekvoorzieningen en de geloofwaardigheid van de maximumsnelheid van 30 km/u;</text:p>
            <text:p text:style-name="tussenkopcur">de gemeente ervoor kiest om deze maatregelen toch uit te voeren omdat met de nieuwe inrichting, die de huidige uitstraling van 50 km/u wegneemt, door het gebruik van klinkerverharding, omdat een fietsstrook in afwijkend rood de doorstroomfunctie benadrukt in plaats van de verblijfsfunctie en dat ongewenst is, het toepassen van meer groen langs de weg en het laten slingeren van de weg, mede door het toepassen van midden-eilanden als snelheidsbeperkende elementen en als rustpunten, ondersteund door de wetenschap dat de huidige V85 (snelheid waar 85% van de motorvoertuigen onder blijft) onder de 43 km/u ligt, de verwachting is dat de gereden snelheid dicht bij de 30 km/uur komt te liggen; </text:p>
            <text:p text:style-name="tussenkopcur">deze verkeersmaatregelen worden genomen om de veiligheid op de weg te verzekeren en het beschermen van weggebruikers en passagiers als beoogd in artikel 2 van de Wegenverkeerswet 1994;</text:p>
            <text:p text:style-name="tussenkopcur">het college deze belangen laat prevaleren boven mogelijke nadelige gevolgen en hinder die individuen of bedrijven van het verkeersbesluit kunnen ondervinden;</text:p>
            <text:p text:style-name="tussenkopcur">de mogelijke nadelige gevolgen naar het oordeel van het college niet opwegen tegen het beland dat is gediend met dit verkeersbesluit, namelijk het verbeteren van de verkeersveiligheid en leefbaarheid voor de Leidse verkeersdeelnemers;</text:p>
            <text:p text:style-name="tussenkopcur">dat het treffen van een verkeersmaatregel daarnaast een normale maatschappelijke ontwikkeling is waarmee eenieder kan worden geconfronteerd en waarvan de nadelige gevolgen in beginsel voor rekening van de betrokkenen behoren te blijven; </text:p>
            <text:p text:style-name="tussenkopcur">de onder ‘besluiten’ genoemde borden zijn vastgesteld in bijlage 1 van het RVV 1990;</text:p>
            <text:p text:style-name="tussenkopcur">de onder ‘besluiten’ genoemde wegen in beheer zijn bij de gemeente Leiden;</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e Ir. Driessenstraat, Kerksteeg en de Oosterkerkstraat aan te wijzen als 30 km/h-wegen door het plaatsen van borden A1 30 km (maximumsnelheid 30 km/h) na elke zijweg en aan weerszijden aan het begin van dit traject te weten, van west naar oost, nabij de hoek van de Hooigracht en de Ir. Driessenstraat, nabij de hoek van de Middelstegracht en de Ir. Driessenstraat, nabij de Uiterstegracht en de Ir. Driessenstraat, nabij de hoek van de Vestestraat en de Kerksteeg, nabij de hoek van de Herengracht en de Kerksteeg, nabij de hoek van de Herengracht en de Oosterkerkstraat, nabij de hoek van de westelijke rijbaan van de Oranjegracht en de Oosterkerkstraat, nabij de hoek van de oostelijke rijbaan van de Waardgracht en de Oosterkerkstraat en nabij de hoek van het Lakenpark en de Oosterkerkstraat, en van oost naar west, nabij de hoek van de Zijlsingel en de Oosterkerkstraat, nabij de hoek van het Meelfabriekplein en de Oosterkerkstraat, nabij de hoek van de uitgang van de parkeergarage van het complex de Meelfabriek, nabij de hoek van de westelijke rijbaan van de Waardgracht en de Oosterkerkstraat, nabij de hoek van de oostelijke rijbaan van de Oranjegracht en de Oosterkerkstraat, nabij de hoek van de Langestraat en de Oosterkerkstraat, nabij de hoek van de Herengracht en de Oosterkerkstraat, nabij de hoek van de Herengracht en de Kerksteeg, nabij de hoek van de Vestestraat en de Ir. Driessenstraat, nabij de hoek van de Uiterstegracht en de Ir. Driessenstraat en de nabij de hoek van de Middelstegracht en de Ir. Driessenstraat;</text:p>
            <text:p text:style-name="common-al">de aanwijzing als voorrangswegen van de Kerksteeg en de Ir. Driessenstraat op te heffen door het verwijderen van borden B1 (voorrangsweg) van de Kerksteeg op de noordwestelijke hoek van de Herengracht en de noordwestelijke hoek van de Vestestraat en op de noordwestelijke hoeken van de Uiterstegracht en de Middelstegracht met de Ir. Driessenstraat en het verwijderen van borden B2 (einde voorrangsweg) op de Oosterkerkstraat nabij de aansluiting met de Zijlsingel;</text:p>
            <text:p text:style-name="common-al">door de realisatie van uitritconstructies zijn borden B6 (verleen voorrang aan bestuurders) en haaientanden niet meer nodig en zullen worden verwijderd nabij de hoek van de Middelstegracht noord en de Ir. Driessenstraat, nabij de hoek van de Vestestraat noord en de Ir. Driessenstraat en nabij de hoek van de noordwestelijke rijbaan van de Waardgracht met de Oosterkerkstraat en nabij de hoek van de zuidoostelijke rijbaan van de Waardgracht met de Oosterkerkstraat;</text:p>
            <text:p text:style-name="common-al">geslotenverklaringen in te stellen voor alle motorvoertuigen komende vanaf de Oosterkerkstraat die de zuidoostelijke rijbaan van de Herengracht, de zuidwestelijke, noordoostelijke en zuidoostelijke rijbanen van de Oranjegracht en de noordwestelijke, zuidwestelijke en zuidoostelijke rijbaan van de Waardgracht in willen rijden door op de hoek van de Oosterkerkstraat met de genoemde rijbanen borden C12 (gesloten voor alle motorvoertuigen) te plaatsen;</text:p>
            <text:p text:style-name="common-al">alle bestuurders de middengeleiders aan de rechterzijde te laten passeren door het plaatsen van borden D2 (gebod voor alle bestuurders het bord voorbij te gaan aan de zijde die de pijl aangeeft (rechts)) op de Oosterkerkstraat in oostelijke richting op het middeneiland ter hoogte van de bushalte aan de zuidzijde van de Oosterkerkstraat en op de Oosterkerkstraat op het middeneiland nabij de ingang van het Lakenpark en op het middeneiland nabij de speeltuin en in westelijke richting op de Oosterkerkstraat op het middeneiland nabij de speeltuin en op het middeneiland nabij huisnummer 80 en op het middeneiland ten westen van de Langestraat en op de Ir. Driessenstraat op het middeneiland ten westen van de Vestestraat;</text:p>
            <text:p text:style-name="common-al">ter hoogte van het gezondheidscentrum, Oosterkerkstraat 1, een laad- en losgelegenheid aan te wijzen door het plaatsen van bord E7 (gelegenheid bestemd voor het onmiddellijk laden en lossen van goederen);</text:p>
            <text:p text:style-name="common-al">de fietspaden op de Ir. Driessenstraat en de Oosterkerkstraat worden opgeheven door het verwijderen van de paden en de borden G11 (fietspad) voor fietsers in oostelijke richting op de Ir. Driessenstraat nabij de hoek met de Middelstegracht en de Uiterstegracht en op de Oosterkerkstraat nabij de hoek van de Langestraat en de zuidoostelijke Oranjegracht en in westelijke richting op de Oosterkerkstraat nabij de noordwestelijke Oranjegracht en op de Ir. Driessenstraat nabij de hoek van de Vestestraat;</text:p>
            <text:p text:style-name="common-al">het verplaatsen van de voetgangersoversteekplaats ter hoogte van Oosterkerkstraat 80 over ongeveer 5 meter in westelijk richting door de oude zebra-markering te verwijderen en nieuwe zebra-markering aan te brengen en tevens de borden L2 (voetgangersoversteekplaats) te verplaatsen zodat deze aan beide zijden voor aankomend rijdend verkeer aan het begin van de voetgangersoversteekplaats staan;</text:p>
            <text:p text:style-name="common-al">fietsstroken op de Ir. Driessenstraat, Kerksteeg en de Oosterkerkstraat aan te wijzen, met uitzondering ter hoogte van de bushaltes op de Oosterkerkstraat, door een onderbroken markering aan te brengen op 2,2 meter van de kant van de weg met daarin na elke zijweg een fietssymboolmarkering te weten, van west naar oost, nabij de hoek van de Middelstegracht en de Ir. Driessenstraat, nabij de Uiterstegracht en de Ir. Driessenstraat, nabij de hoek van de Vestestraat en de Kerksteeg, nabij de hoek van de Herengracht en de Kerksteeg, nabij de hoek van de Herengracht en de Oosterkerkstraat, ten oosten van de zuidelijke bushalte op de Oosterkerkstraat, nabij de hoek van de Langestraat en de Oosterkerkstraat, nabij de hoek van de westelijke rijbaan van de Oranjegracht en de Oosterkerkstraat, nabij de oostelijke rijbaan van de Oranjegracht en de Oosterkerkstraat, nabij de hoek van de oostelijke rijbaan van de Waardgracht en de Oosterkerkstraat en nabij de hoek van het Lakenpark en de Oosterkerkstraat, en van oost naar west, nabij de hoek van de Zijlsingel en de Oosterkerkstraat, nabij de hoek van het Meelfabriekplein en de Oosterkerkstraat, nabij de hoek van de uitgang van de parkeergarage van het complex de Meelfabriek, nabij de hoek van de westelijke rijbaan van de Waardgracht en de Oosterkerkstraat, nabij de hoek van de oostelijke rijbaan van de Oranjegracht en de Oosterkerkstraat, nabij de hoek van de westelijke Oranjegracht en de Oosterkerkstraat, ten westen van de noordelijke bushalte op de Oosterkerkstraat, nabij de hoek van de Langestraat en de Oosterkerkstraat, nabij de hoek van de Herengracht en de Oosterkerkstraat, nabij de hoek van de Herengracht en de Kerksteeg, nabij de hoek van de Vestestraat en de Ir. Driessenstraat, nabij de hoek van de Uiterstegracht en de Ir. Driessenstraat en de nabij de hoek van de Middelstegracht en de Ir. Driessenstraat;</text:p>
            <text:p text:style-name="common-al">de zuidelijke bushalte op de Oosterkerkstraat zeven meter te verplaatsen in oostelijke richting door het verplaatsen van bord L3 en de bijbehorende zwart witte blokmarkering over een lengte van zeven meter in oostelijke richting;</text:p>
            <text:p text:style-name="last-al">de hierboven genoemde verkeersmaatregelen uit te voeren zoals aangegeven op de bij dit besluit behorende situatietekeningen blad 1.</text:p>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4 maart 2026</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anaf vrijdag 27 maart 2026 te vinden in het Gemeenteblad, <text:a xlink:href="http://www.overheid.nl" xlink:type="simple">www.overheid.nl</text:a>. Een papieren versie van het verkeersbesluit ligt van 27 maart 2026 tot en met 8 mei 2026 ter inzage in het Stadskantoor (adres: Bargelaan 190, Leiden).</text:p>
          <text:p text:style-name="bezwaarschrift_al">Tegen het genoemde besluit kan door belanghebbenden binnen zes weken na datum van publicatie in de Staatscourant bezwaar worden gemaakt. Dat kan via www.leiden.nl/contact of schriftelijk, ter attentie van burgemeester en wethouders, naar postbus 9100, 2300 PC Leiden onder vermelding van ‘bezwaar verkeersbesluit herinrichting Ir. Driessenstraat - Kerksteeg - Oosterkerkstraat GOW30’.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72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2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2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Herinrichting Ir. Driessenstraat Kerksteeg Oosterkerkstraat naar een GOW 30 weg - Ir. Driessenstraat, Kerksteeg, Oosterkerk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B1</meta:user-defined>
    <meta:user-defined meta:name="OVERHEIDop.verkeersbordcode">B6</meta:user-defined>
    <meta:user-defined meta:name="OVERHEIDop.verkeersbordcode">C12</meta:user-defined>
    <meta:user-defined meta:name="OVERHEIDop.verkeersbordcode">D2</meta:user-defined>
    <meta:user-defined meta:name="OVERHEIDop.verkeersbordcode">E7</meta:user-defined>
    <meta:user-defined meta:name="OVERHEIDop.verkeersbordcode">G11</meta:user-defined>
    <meta:user-defined meta:name="OVERHEIDop.verkeersbordcode">L2</meta:user-defined>
    <meta:user-defined meta:name="OVERHEIDop.verkeersbordcode">L3</meta:user-defined>
    <dc:language>nl</dc:language>
    <meta:user-defined meta:name="OVERHEIDop.locatietype/OVERHEIDop.gebiedsmarkering">Lijn</meta:user-defined>
    <meta:user-defined meta:name="DC.title">Herinrichting Ir. Driessenstraat - Kerksteeg - Oosterkerkstraat GOW30</meta:user-defined>
    <meta:user-defined meta:name="OVERHEIDop.datumEindeReactietermijn">2026-04-23</meta:user-defined>
    <meta:user-defined meta:name="OVERHEIDop.TilID/OVERHEIDop.terinzageleggingOP">til-2026-7507</meta:user-defined>
    <meta:user-defined meta:name="DCTERMS.W3CDTF/DCTERMS.available">2026-03-27</meta:user-defined>
    <meta:user-defined meta:name="DCTERMS.W3CDTF/OVERHEIDop.jaargang">2026</meta:user-defined>
    <meta:user-defined meta:name="OVERHEIDop.publicationIssue">141721</meta:user-defined>
    <meta:user-defined meta:name="OVERHEIDop.GmbID/DC.identifier">gmb-2026-141721</meta:user-defined>
    <meta:user-defined meta:name="OVERHEIDop.versieInformatie"/>
  </office:meta>
</office:document-meta>
</file>