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1 G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realiseren van 1 GBES</text:span>
          </text:p>
            <text:p text:style-name="common-al">Op 02-03-2026 heeft gemeente Waadhoeke een melding ontvangen voor de locatie Ceresbaan 22, 8802 BR Franeker. De melding is geregistreerd onder zaaknummer 2026-056557. De melding betreft het realiseren van 1 GBE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72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56557</meta:user-defined>
    <meta:user-defined meta:name="DCTERMS.abstract">Melding voor het realiseren van 1 GBES op locatie Ceresbaan 22, 8802 BR Franeker.</meta:user-defined>
    <dc:language>nl</dc:language>
    <meta:user-defined meta:name="OVERHEIDop.locatietype/OVERHEIDop.gebiedsmarkering">Punt</meta:user-defined>
    <meta:user-defined meta:name="DC.title">Kennisgeving ontvangst melding voor het realiseren van 1 GBE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20</meta:user-defined>
    <meta:user-defined meta:name="OVERHEIDop.GmbID/DC.identifier">gmb-2026-141720</meta:user-defined>
    <meta:user-defined meta:name="OVERHEIDop.versieInformatie"/>
  </office:meta>
</office:document-meta>
</file>