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detailhandel in een bedrijfsloods aan Het Veld 1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</text:span>
            <text:span text:style-name="nadrukvet">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Nooitgedacht, Het Veld 13, 9449 PW, detailhandel in bedrijfsloods vestigen (ontvangen 19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17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stigen van een detailhandel in een bedrijfsloods aan Het Veld 13 te Nooitgeda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19</meta:user-defined>
    <meta:user-defined meta:name="OVERHEIDop.GmbID/DC.identifier">gmb-2026-141719</meta:user-defined>
    <meta:user-defined meta:name="OVERHEIDop.versieInformatie"/>
  </office:meta>
</office:document-meta>
</file>