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ooilaan 14, 8501 CT Joure: verleende omgevingsvergunning uitbreiden van de woning. (Z.857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oilaan 14, 8501 CT Joure reguliere procedure</text:span>
          </text:p>
            <text:p text:style-name="common-al">Op 19 maart 2026 is een omgevingsvergunning verleend voor de Kooilaan 14, 8501 CT Joure.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17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760</meta:user-defined>
    <dc:language>nl</dc:language>
    <meta:user-defined meta:name="OVERHEIDop.locatietype/OVERHEIDop.gebiedsmarkering">Punt</meta:user-defined>
    <meta:user-defined meta:name="DC.title">Kooilaan 14, 8501 CT Joure: verleende omgevingsvergunning uitbreiden van de woning. (Z.857760)</meta:user-defined>
    <meta:user-defined meta:name="DCTERMS.W3CDTF/DCTERMS.available">2026-03-26</meta:user-defined>
    <meta:user-defined meta:name="DCTERMS.W3CDTF/OVERHEIDop.jaargang">2026</meta:user-defined>
    <meta:user-defined meta:name="OVERHEIDop.publicationIssue">141712</meta:user-defined>
    <meta:user-defined meta:name="OVERHEIDop.GmbID/DC.identifier">gmb-2026-141712</meta:user-defined>
    <meta:user-defined meta:name="OVERHEIDop.versieInformatie"/>
  </office:meta>
</office:document-meta>
</file>