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ragedeur in een dichte gevel met raamkozijn  op het perceel Marcel Breuererf 21, 3822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garagedeur in een dichte gevel met raamkozijn  op het perceel Marcel Breuererf 21, 3822 VB Amersfoort</text:span>
          </text:p>
            <text:p text:style-name="common-al">De Gemeente Amersfoort heeft op 24-03-2026  een omgevingsvergunning verleend voor het vervangen van de garagedeur in een dichte gevel met raamkozijn  op het perceel Marcel Breuererf 21, 3822 VB Amersfoort, met kenmerk CLZ-0003229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7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293</meta:user-defined>
    <dc:language>nl</dc:language>
    <meta:user-defined meta:name="OVERHEIDop.locatietype/OVERHEIDop.gebiedsmarkering">Punt</meta:user-defined>
    <meta:user-defined meta:name="DC.title">Verleende omgevingsvergunning voor het vervangen van de garagedeur in een dichte gevel met raamkozijn  op het perceel Marcel Breuererf 21, 3822 VB Amersfoort</meta:user-defined>
    <meta:user-defined meta:name="DCTERMS.W3CDTF/DCTERMS.available">2026-03-26</meta:user-defined>
    <meta:user-defined meta:name="DCTERMS.W3CDTF/OVERHEIDop.jaargang">2026</meta:user-defined>
    <meta:user-defined meta:name="OVERHEIDop.publicationIssue">141706</meta:user-defined>
    <meta:user-defined meta:name="OVERHEIDop.GmbID/DC.identifier">gmb-2026-141706</meta:user-defined>
    <meta:user-defined meta:name="OVERHEIDop.versieInformatie"/>
  </office:meta>
</office:document-meta>
</file>