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Verzoeklocatie 2026013000197 (onderhoud pannendaken monumentaal pand); 1944989; 2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2, 1217 NC Hilversum, Verzoeklocatie 2026013000197 (onderhoud pannendaken monumentaal pand); 1944989; 24-03-2026; Status: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7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8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Lenneplaan 2, 1217 NC Hilversum, Verzoeklocatie 2026013000197 (onderhoud pannendaken monumentaal pand); 1944989; 24-03-2026; Status: Vergunning verleend, gemeente Hilversum</meta:user-defined>
    <meta:user-defined meta:name="DCTERMS.W3CDTF/DCTERMS.available">2026-03-26</meta:user-defined>
    <meta:user-defined meta:name="DCTERMS.W3CDTF/OVERHEIDop.jaargang">2026</meta:user-defined>
    <meta:user-defined meta:name="OVERHEIDop.publicationIssue">141700</meta:user-defined>
    <meta:user-defined meta:name="OVERHEIDop.GmbID/DC.identifier">gmb-2026-141700</meta:user-defined>
    <meta:user-defined meta:name="OVERHEIDop.versieInformatie"/>
  </office:meta>
</office:document-meta>
</file>