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mbrandtlaan thv huisnummer 5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e verplaatsbare flitspaal van 20 januari 2026 tot en met 24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441</meta:user-defined>
    <meta:user-defined meta:name="DCTERMS.abstract">het plaatsen van de verplaatsbare flitspaal van 20 januari 2026 tot en met 24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70</meta:user-defined>
    <meta:user-defined meta:name="OVERHEIDop.GmbID/DC.identifier">gmb-2026-14170</meta:user-defined>
    <meta:user-defined meta:name="OVERHEIDop.versieInformatie"/>
  </office:meta>
</office:document-meta>
</file>