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igitaal reclamescherm op de locatie Karel Doormanweg 5 te Dordrecht zaaknummer 90035629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igitaal reclamescherm op de locatie Karel Doormanweg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igitaal reclamescherm op de locatie Karel Doormanweg 5 te Dordrecht zaaknummer 9003562960</meta:user-defined>
    <meta:user-defined meta:name="DCTERMS.W3CDTF/DCTERMS.available">2026-01-02</meta:user-defined>
    <meta:user-defined meta:name="DCTERMS.W3CDTF/OVERHEIDop.jaargang">2026</meta:user-defined>
    <meta:user-defined meta:name="OVERHEIDop.publicationIssue">1417</meta:user-defined>
    <meta:user-defined meta:name="OVERHEIDop.GmbID/DC.identifier">gmb-2026-1417</meta:user-defined>
    <meta:user-defined meta:name="OVERHEIDop.versieInformatie"/>
  </office:meta>
</office:document-meta>
</file>