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2:10 van de Algemene plaatselijke verordening, Kerseplein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ontheffing verleend voor het plaatsen van een bord ‘verzamelplaats’ op het Kerseplein in Krabbendijke, ter aanduiding van een verzamelplaats bij ontruiming van het Calvijn College aan de Appelstraat 4 in Krabbendijke.</text:p>
            <text:p text:style-name="common-al"/>
            <text:p text:style-name="common-al">Verzenddatum besluit: 17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169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Kennisgeving op grond van artikel 2:10 van de Algemene plaatselijke verordening, Kerseplein in Krabbendijk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99</meta:user-defined>
    <meta:user-defined meta:name="OVERHEIDop.GmbID/DC.identifier">gmb-2026-141699</meta:user-defined>
    <meta:user-defined meta:name="OVERHEIDop.versieInformatie"/>
  </office:meta>
</office:document-meta>
</file>