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2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5-00002810 voor het verruimen van de openingstijden van de Witte Markt op locatie Boonsweg 24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6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10</meta:user-defined>
    <dc:language>nl</dc:language>
    <meta:user-defined meta:name="DC.title">Kennisgeving besluit op aanvraag omgevingsvergunning Boonsweg 24 in Heinenoord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692</meta:user-defined>
    <meta:user-defined meta:name="OVERHEIDop.publicationIssue">141697</meta:user-defined>
    <meta:user-defined meta:name="OVERHEIDop.GmbID/DC.identifier">gmb-2026-141697</meta:user-defined>
    <meta:user-defined meta:name="OVERHEIDop.versieInformatie"/>
  </office:meta>
</office:document-meta>
</file>