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wijklaan en Boswijklaan 7b, 3941 ZM Doorn (kadastraal perceelnrs.  6301, 6315, 7079, 8282 en 8509, sectie A , Doorn), nieuwbouw 8 vrijstaande woningen en legalisatie bestaande woning (RX2026-00000697,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wijklaan en Boswijklaan 7b, 3941 ZM Doorn (kadastraal perceelnrs.  6301, 6315, 7079, 8282 en 8509, sectie A , Doorn), nieuwbouw 8 vrijstaande woningen en legalisatie bestaande woning (RX2026-00000697, 23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16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6-00000697</meta:user-defined>
    <meta:user-defined meta:name="DCTERMS.abstract">Boswijklaan en Boswijklaan 7b, 3941 ZM Doorn (kadastraal perceelnrs.  6301, 6315, 7079, 8282 en 8509, sectie A , Doorn), nieuwbouw 8 vrijstaande woningen en legalisatie bestaande woning (RX2026-00000697, 23 maart 2026)</meta:user-defined>
    <dc:language>nl</dc:language>
    <meta:user-defined meta:name="OVERHEIDop.locatietype/OVERHEIDop.gebiedsmarkering">Vlak</meta:user-defined>
    <meta:user-defined meta:name="DC.title">Gemeente Utrechtse Heuvelrug, ingediende aanvraag omgevingsvergunning - Boswijklaan en Boswijklaan 7b, 3941 ZM Doorn (kadastraal perceelnrs.  6301, 6315, 7079, 8282 en 8509, sectie A , Doorn), nieuwbouw 8 vrijstaande woningen en legalisatie bestaande woning (RX2026-00000697, 23 maart 2026)</meta:user-defined>
    <meta:user-defined meta:name="DCTERMS.W3CDTF/DCTERMS.available">2026-03-26</meta:user-defined>
    <meta:user-defined meta:name="DCTERMS.W3CDTF/OVERHEIDop.jaargang">2026</meta:user-defined>
    <meta:user-defined meta:name="OVERHEIDop.publicationIssue">141696</meta:user-defined>
    <meta:user-defined meta:name="OVERHEIDop.GmbID/DC.identifier">gmb-2026-141696</meta:user-defined>
    <meta:user-defined meta:name="OVERHEIDop.versieInformatie"/>
  </office:meta>
</office:document-meta>
</file>