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kenbosscherweg 34B, 6045AS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9 maart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bestaande houten steenkraan</text:p>
            <text:p text:style-name="common-al">Herkenbosscherweg 34B, 6045AS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8-2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958</text:p>
            <text:p text:style-name="common-al"/>
            <text:p text:style-name="common-al">
            <text:span text:style-name="nadrukvet">Datum besluit:</text:span>
          </text:p>
            <text:p text:style-name="common-al">19 maart 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 april 2026 tot en met 13 mei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4 mei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3867f975-6ad2-4e23-afd2-b366ac30920f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69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9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1958</meta:user-defined>
    <meta:user-defined meta:name="DCTERMS.abstract">Omschrijving (incl. locatie):  Herkenbosscherweg 34B, 6045AS Roermond: vervangen bestaande houten steenkraan</meta:user-defined>
    <dc:language>nl</dc:language>
    <meta:user-defined meta:name="OVERHEIDop.locatietype/OVERHEIDop.gebiedsmarkering">Vlak</meta:user-defined>
    <meta:user-defined meta:name="DC.title">Verleende omgevingsvergunning Herkenbosscherweg 34B, 6045AS Roermond</meta:user-defined>
    <meta:user-defined meta:name="OVERHEIDop.datumEindeReactietermijn">2026-05-13</meta:user-defined>
    <meta:user-defined meta:name="OVERHEIDop.terinzageleggingBG">https://jeleefomgeving.nl/inzien/816963186/3867f975-6ad2-4e23-afd2-b366ac30920f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1692</meta:user-defined>
    <meta:user-defined meta:name="OVERHEIDop.GmbID/DC.identifier">gmb-2026-141692</meta:user-defined>
    <meta:user-defined meta:name="OVERHEIDop.versieInformatie"/>
  </office:meta>
</office:document-meta>
</file>