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, eco-toilet en keetwagen van 13 april 2026 tot en met 28 juni 2026 ter hoogte van Darwinstraat 3-35, 1448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aanvraag vergunning voor plaatsen steiger, eco-toilet en keetwagen van 13 april 2026 tot en met 28 juni 2026 ter hoogte van Darwinstraat 3-35, 1448NJ Purmerend ontvangen. De aanvraag is geregistreerd onder zaaknummer Z2026-0000125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6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5</meta:user-defined>
    <meta:user-defined meta:name="DCTERMS.abstract">Betreft: aanvraag op locatie Darwinstraat thv nr 3-35, 1448NJ Purmerend</meta:user-defined>
    <dc:language>nl</dc:language>
    <meta:user-defined meta:name="OVERHEIDop.locatietype/OVERHEIDop.gebiedsmarkering">Vlak</meta:user-defined>
    <meta:user-defined meta:name="DC.title">Aanvraag vergunning voor plaatsen steiger, eco-toilet en keetwagen van 13 april 2026 tot en met 28 juni 2026 ter hoogte van Darwinstraat 3-35, 1448NJ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86</meta:user-defined>
    <meta:user-defined meta:name="OVERHEIDop.GmbID/DC.identifier">gmb-2026-141686</meta:user-defined>
    <meta:user-defined meta:name="OVERHEIDop.versieInformatie"/>
  </office:meta>
</office:document-meta>
</file>