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ext:p text:style-name="single-kop-titel">Publicatie Tijdelijk Gebruik Locatie Hulshof‑Herwalt, Lichtenvoorde Gemeente Oost Gelre</text:p>
      <text:section text:name="zakelijke-mededeling_id1-3-2" text:style-name="zakelijke-mededeling">
        <text:section text:name="zakelijke-mededeling-tekst_id1-3-2-1" text:style-name="zakelijke-mededeling-tekst">
          <text:section text:name="tekst_id1-3-2-1-1" text:style-name="tekst">
            <text:p text:style-name="common-al">De gemeente Oost Gelre is eigenaar van de locatie Hulshof‑Herwalt, gelegen aan Aaltenseweg 4 te Lichtenvoorde, met een totale oppervlakte van circa 2,7 hectare, bestaande uit meerdere gebouwen en buitenruimtes. De gemeente is voornemens om (delen van) deze locatie tijdelijk in gebruik te geven voor tijdelijke initiatieven.</text:p>
            <text:p text:style-name="common-al">Deze bekendmaking vindt plaats in het kader van het arrest van de Hoge Raad van 26 november 2021 inzake het Didam‑arrest (ECLI:NL:HR:2021:1778). Met deze publicatie wil de gemeente alle potentiële gegadigden gelijke kansen bieden om een initiatief in te dienen.</text:p>
            <text:p text:style-name="common-al">
            <text:span text:style-name="nadrukvet">Aanleiding</text:span>
          </text:p>
            <text:p text:style-name="common-al">De gemeente werkt aan een gebiedsvisie voor de omgeving De Driehoek in Lichtenvoorde. De locatie Hulshof‑Herwalt maakt hiervan deel uit en krijgt in de toekomst een woonbestemming. De voorbereiding en realisatie van deze gebiedsontwikkeling nemen meerdere jaren in beslag.</text:p>
            <text:p text:style-name="common-al">Om leegstand en verloedering te voorkomen en om de kwaliteit van het gebied te versterken, wil de gemeente de locatie in de tussenliggende periode tijdelijk beschikbaar stellen voor geschikte initiatieven.</text:p>
            <text:p text:style-name="common-al">Het tijdelijk gebruik wordt vastgelegd in een vergunning en er wordt een gebruikersovereenkomst gesloten voor maximaal drie jaar, met jaarlijkse verlengingsmogelijkheid na evaluatie.</text:p>
            <text:p text:style-name="common-al">
            <text:span text:style-name="nadrukvet">Doel van tijdelijke initiatieven</text:span>
          </text:p>
            <text:p text:style-name="common-al">De gemeente zoekt initiatieven die bijdragen aan:</text:p>
            <text:list text:style-name="id1-3-2-1-1-9">
              <text:list-item text:style-override="id1-3-2-1-1-9-1">
                <text:number>•</text:number>
                <text:p text:style-name="al">een levendige en veilige omgeving;</text:p>
              </text:list-item>
              <text:list-item text:style-override="id1-3-2-1-1-9-2">
                <text:number>•</text:number>
                <text:p text:style-name="al">een positieve uitstraling van het gebied;</text:p>
              </text:list-item>
              <text:list-item text:style-override="id1-3-2-1-1-9-3">
                <text:number>•</text:number>
                <text:p text:style-name="al">maatschappelijke, culturele of economische meerwaarde;</text:p>
              </text:list-item>
              <text:list-item text:style-override="id1-3-2-1-1-9-4">
                <text:number>•</text:number>
                <text:p text:style-name="al">het voorkomen van leegstand.</text:p>
              </text:list-item>
            </text:list>
            <text:p text:style-name="common-al">De initiatieven moeten passen binnen de bestaande omgeving en mogen de toekomstige gebiedsontwikkeling niet belemmeren.</text:p>
            <text:p text:style-name="common-al">
            <text:span text:style-name="nadrukvet">Indienen van een inschrijving</text:span>
          </text:p>
            <text:p text:style-name="common-al">Geïnteresseerden kunnen vanaf heden een inschrijving indienen bij de gemeente Oost Gelre via <text:a xlink:href="mailto:info@oostgelre.nl" xlink:type="simple"><text:span text:style-name="nadrukondlijn">info@oostgelre.nl</text:span></text:a>, <text:a xlink:href="mailto:dedriehoek@oostgelre.nl" xlink:type="simple"><text:span text:style-name="nadrukondlijn">dedriehoek@oostgelre.nl</text:span></text:a> én <text:a xlink:href="mailto:v.lette@oostgelre.nl" xlink:type="simple"><text:span text:style-name="nadrukondlijn">v.lette@oostgelre.nl</text:span></text:a>.  </text:p>
            <text:p text:style-name="common-al">Een inschrijving mag uit maximaal 3 a4-tjes bestaan en bevat ten minste:</text:p>
            <text:list text:style-name="id1-3-2-1-1-14">
              <text:list-item text:style-override="id1-3-2-1-1-14-1">
                <text:number>•</text:number>
                <text:p text:style-name="al">een beschrijving van het initiatief, het beoogde gebruik, de gewenste ruimte en de gebruiksduur;</text:p>
              </text:list-item>
              <text:list-item text:style-override="id1-3-2-1-1-14-2">
                <text:number>•</text:number>
                <text:p text:style-name="al">een toelichting op de maatschappelijke, culturele of economische meerwaarde;</text:p>
              </text:list-item>
              <text:list-item text:style-override="id1-3-2-1-1-14-3">
                <text:number>•</text:number>
                <text:p text:style-name="al">een beschrijving van de organisatie en uitvoerbaarheid van het initiatief.</text:p>
              </text:list-item>
            </text:list>
            <text:p text:style-name="common-al">Onvolledige inschrijvingen worden niet in behandeling genomen.</text:p>
            <text:p text:style-name="common-al">
            <text:span text:style-name="nadrukvet">Ontvangstbevestiging</text:span>
          </text:p>
            <text:p text:style-name="common-al">Het risico bij het niet (tijdig) aankomen van inschrijvingen ligt bij de inschrijver. Voor controle op ontvangst kan telefonisch contact worden opgenomen met de placemaker van de locatie Vincent Lette, via v.lette@oostgelre.nl.</text:p>
            <text:p text:style-name="common-al">
            <text:span text:style-name="nadrukvet">Eisen aan de inschrijving</text:span>
          </text:p>
            <text:p text:style-name="common-al">Een initiatief moet voldoen aan de volgende voorwaarden:</text:p>
            <text:list text:style-name="id1-3-2-1-1-20">
              <text:list-item text:style-override="id1-3-2-1-1-20-1">
                <text:number>•</text:number>
                <text:p text:style-name="al">Het initiatief heeft een tijdelijk karakter en belemmert de toekomstige ontwikkeling niet.</text:p>
              </text:list-item>
              <text:list-item text:style-override="id1-3-2-1-1-20-2">
                <text:number>•</text:number>
                <text:p text:style-name="al">Het draagt bij aan levendigheid, veiligheid of maatschappelijke/culturele waarde.</text:p>
              </text:list-item>
              <text:list-item text:style-override="id1-3-2-1-1-20-3">
                <text:number>•</text:number>
                <text:p text:style-name="al">Het is haalbaar en uitvoerbaar binnen de tijdelijke periode.</text:p>
              </text:list-item>
              <text:list-item text:style-override="id1-3-2-1-1-20-4">
                <text:number>•</text:number>
                <text:p text:style-name="al">Het beoogde gebruik past binnen het geldende omgevingsplan, of kan met een tijdelijke vergunning mogelijk worden gemaakt. De initiatiefnemer is zelf verantwoordelijk voor het verkrijgen van eventuele vergunningen, tenzij anders overeengekomen.</text:p>
              </text:list-item>
            </text:list>
            <text:p text:style-name="common-al">
            <text:span text:style-name="nadrukvet">Beoordeling en selectie</text:span>
          </text:p>
            <text:p text:style-name="common-al">De gemeente Oost Gelre beoordeelt initiatieven in volgorde van binnenkomst op basis van de hierboven genoemde eisen. Wanneer een initiatief aan de eisen voldoet, treedt de gemeente in onderhandeling met de initiatiefnemer om te komen tot een huur‑ of gebruikersovereenkomst. Door in te schrijven verklaart de inschrijver zich akkoord met het sluiten van een dergelijke overeenkomst.</text:p>
            <text:p text:style-name="common-al">
            <text:span text:style-name="nadrukvet">Tegenstrijdigheden en vragenronde</text:span>
          </text:p>
            <text:p text:style-name="common-al">Eventuele tegenstrijdigheden of onduidelijkheden dienen schriftelijk te worden gemeld via <text:a xlink:href="mailto:dedriehoek@oostgelre.nl" xlink:type="simple"><text:span text:style-name="nadrukondlijn">dedriehoek@oostgelre.nl</text:span></text:a> en <text:a xlink:href="mailto:v.lette@oostgelre.nl" xlink:type="simple"><text:span text:style-name="nadrukondlijn">v.lette@oostgelre.nl</text:span></text:a>. Niet gemelde onduidelijkheden kunnen later niet meer tot bezwaar leiden.</text:p>
            <text:p text:style-name="common-al">
            <text:span text:style-name="nadrukvet">Rechtsbescherming (kort geding)</text:span>
          </text:p>
            <text:p text:style-name="common-al">Na de beslissing tot selectie of gunning geldt voor serieuze gegadigde een vervaltermijn van 20 kalenderdagen om een kort geding aanhangig te maken bij de rechtbank Gelderland.</text:p>
            <text:p text:style-name="common-al">
            <text:span text:style-name="nadrukvet">Voorbehouden</text:span>
          </text:p>
            <text:p text:style-name="common-al">De gemeente Oost Gelre behoudt zich het recht voor om:</text:p>
            <text:list text:style-name="id1-3-2-1-1-29">
              <text:list-item text:style-override="id1-3-2-1-1-29-1">
                <text:number>•</text:number>
                <text:p text:style-name="al">geen initiatieven te selecteren;</text:p>
              </text:list-item>
              <text:list-item text:style-override="id1-3-2-1-1-29-2">
                <text:number>•</text:number>
                <text:p text:style-name="al">meerdere initiatieven toe te laten;</text:p>
              </text:list-item>
              <text:list-item text:style-override="id1-3-2-1-1-29-3">
                <text:number>•</text:number>
                <text:p text:style-name="al">de procedure te wijzigen of te beëindigen.</text:p>
              </text:list-item>
            </text:list>
            <text:p text:style-name="common-al">Aan het indienen van een inschrijving kunnen geen kosten worden vergoed.</text:p>
            <text:p text:style-name="common-al">Door in te schrijven verklaart de inschrijver akkoord te gaan met alle voorwaarden van deze procedure.</text:p>
            <text:p text:style-name="common-al">
            <text:span text:style-name="nadrukvet">Vragen stellen</text:span>
          </text:p>
            <text:p text:style-name="last-al">Er is een mogelijkheid om schriftelijke vragen te stellen via: <text:a xlink:href="mailto:dedriehoek@oostgelre.nl" xlink:type="simple"><text:span text:style-name="nadrukondlijn">dedriehoek@oostgelre.nl</text:span></text:a> én <text:a xlink:href="mailto:v.lette@oostgelre.nl" xlink:type="simple"><text:span text:style-name="nadrukondlijn">v.lette@oostgelre.nl</text:span></text:a>. Ook kan op verzoek een bezichtiging van de locatie worden gevraa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16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Tijdelijk Gebruik Locatie Hulshof‑Herwalt, Lichtenvoorde Gemeente Oost Gelre</meta:user-defined>
    <meta:user-defined meta:name="DCTERMS.W3CDTF/DCTERMS.available">2026-03-26</meta:user-defined>
    <meta:user-defined meta:name="DCTERMS.W3CDTF/OVERHEIDop.jaargang">2026</meta:user-defined>
    <meta:user-defined meta:name="OVERHEIDop.publicationIssue">141683</meta:user-defined>
    <meta:user-defined meta:name="OVERHEIDop.GmbID/DC.identifier">gmb-2026-141683</meta:user-defined>
    <meta:user-defined meta:name="OVERHEIDop.versieInformatie"/>
  </office:meta>
</office:document-meta>
</file>