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irk Boutslaan 27 Het realiseren van een dakopbouw met vaste trap zolder aan Dirk Boutslaan 27, 4907 R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irk Boutslaan 27, 4907 RB Oosterhout,</text:span> Dirk Boutslaan 27 Het realiseren van een dakopbouw met vaste trap zolder (1088792 ontvangen 09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87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1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792</meta:user-defined>
    <dc:language>nl</dc:language>
    <meta:user-defined meta:name="OVERHEIDop.locatietype/OVERHEIDop.gebiedsmarkering">Punt</meta:user-defined>
    <meta:user-defined meta:name="DC.title">Aanvraag vergunning voor Dirk Boutslaan 27 Het realiseren van een dakopbouw met vaste trap zolder aan Dirk Boutslaan 27, 4907 RB Ooster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14168</meta:user-defined>
    <meta:user-defined meta:name="OVERHEIDop.GmbID/DC.identifier">gmb-2026-14168</meta:user-defined>
    <meta:user-defined meta:name="OVERHEIDop.versieInformatie"/>
  </office:meta>
</office:document-meta>
</file>