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een brug voor wegverkeer, Brug Bloemaert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rug Bloemaertlaan, Alkmaar<text:span text:style-name="nadrukvet">; </text:span>het vervangen van een brug voor wegverkeer</text:p>
            <text:p text:style-name="common-al">
            
          </text:p>
            <text:p text:style-name="common-al">Datum ontvangst: 23-03-2026</text:p>
            <text:p text:style-name="common-al">Zaaknummer: 0000136819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67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7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7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0001368197</meta:user-defined>
    <dc:language>nl</dc:language>
    <meta:user-defined meta:name="OVERHEIDop.locatietype/OVERHEIDop.gebiedsmarkering">Vlak</meta:user-defined>
    <meta:user-defined meta:name="DC.title">Omgevingsvergunning aangevraagd: het vervangen van een brug voor wegverkeer, Brug Bloemaertlaan, Alkmaar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678</meta:user-defined>
    <meta:user-defined meta:name="OVERHEIDop.GmbID/DC.identifier">gmb-2026-141678</meta:user-defined>
    <meta:user-defined meta:name="OVERHEIDop.versieInformatie"/>
  </office:meta>
</office:document-meta>
</file>