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richten van sloopwerkzaamheden en het verwijderen van asbest, Blekerslaan 4 b, 4 c, 4 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richten van sloopwerkzaamheden en het verwijderen van asbest aan Blekerslaan 4b, 4c en 4b te Groningen </text:span>
          </text:p>
            <text:p text:style-name="common-al">De gemeente Groningen heeft op 01-12-2025 een melding sloopwerkzaamheden ontvangen voor het verrichten van sloopwerkzaamheden en het verwijderen van asbest aan Blekerslaan 4b, 4c en 4d te Groningen, dossiernummer GRN-0002831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6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richten van sloopwerkzaamheden en het verwijderen van asbest, Blekerslaan 4 b, 4 c, 4 d te Groningen</meta:user-defined>
    <meta:user-defined meta:name="OVERHEIDop.datumEindeReactietermijn">2026-05-06</meta:user-defined>
    <meta:user-defined meta:name="OVERHEIDop.terinzageleggingBG">https://groningen.lokalebekendmakingen.nl/case/1:9822:22925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76</meta:user-defined>
    <meta:user-defined meta:name="OVERHEIDop.GmbID/DC.identifier">gmb-2026-141676</meta:user-defined>
    <meta:user-defined meta:name="OVERHEIDop.versieInformatie"/>
  </office:meta>
</office:document-meta>
</file>