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eti Koti Aalsmeer Kudelstaart op 1 juli 2026, Kudelstaartseweg 239, 1433G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maart 2026 een besluit genomen op de aanvraag. De vergunning is aangevraagd voor Keti Koti Aalsmeer Kudelstaart op 1 juli 2026 op locatie Kudelstaartseweg 239, 1433GH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090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6 me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09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67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08</meta:user-defined>
    <meta:user-defined meta:name="DCTERMS.abstract">Betreft:  besluit op locatie Kudelstaartseweg 239, 1433GH Kudelstaart</meta:user-defined>
    <dc:language>nl</dc:language>
    <meta:user-defined meta:name="OVERHEIDop.locatietype/OVERHEIDop.gebiedsmarkering">Punt</meta:user-defined>
    <meta:user-defined meta:name="DC.title">Aanvraag vergunning toegekend voor Keti Koti Aalsmeer Kudelstaart op 1 juli 2026, Kudelstaartseweg 239, 1433GH Kudelstaa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73</meta:user-defined>
    <meta:user-defined meta:name="OVERHEIDop.GmbID/DC.identifier">gmb-2026-141673</meta:user-defined>
    <meta:user-defined meta:name="OVERHEIDop.versieInformatie"/>
  </office:meta>
</office:document-meta>
</file>