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Dusartstraat 54-3 1072HV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het samenvoegen van de derde verdieping en vierde verdieping tot een woning en realiseren dakterras</text:p>
            <text:p text:style-name="common-al">Zaakadres: Dusartstraat 54-3 1072HV Amsterdam</text:p>
            <text:p text:style-name="common-al">Datum ontvangst: 16-03-2026 09:14</text:p>
            <text:p text:style-name="common-al">Zaaknummer: Z2026-011673</text:p>
            <text:p text:style-name="common-al">DSO-nummer: 2026031600229</text:p>
            <text:p text:style-name="last-al">Dit is een kennisgeving. Indien u belanghebbende bent, kunt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41672</text:span><text:line-break/><text:date style:data-style-name="dag" text:fixed="true" text:date-value="2026-03-26"/><text:line-break/><text:date style:data-style-name="jaar" text:fixed="true" text:date-value="2026-03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41672</text:span><text:date style:data-style-name="nicedate" text:fixed="true" text:date-value="2026-03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41672</text:span><text:date style:data-style-name="nicedate" text:fixed="true" text:date-value="2026-03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6-011673</meta:user-defined>
    <meta:user-defined meta:name="DCTERMS.abstract">het samenvoegen van de derde verdieping en vierde verdieping tot een woning en realiseren dakterras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Dusartstraat 54-3 1072HV Amsterdam</meta:user-defined>
    <meta:user-defined meta:name="DCTERMS.W3CDTF/DCTERMS.available">2026-03-26</meta:user-defined>
    <meta:user-defined meta:name="DCTERMS.W3CDTF/OVERHEIDop.jaargang">2026</meta:user-defined>
    <meta:user-defined meta:name="OVERHEIDop.publicationIssue">141672</meta:user-defined>
    <meta:user-defined meta:name="OVERHEIDop.GmbID/DC.identifier">gmb-2026-141672</meta:user-defined>
    <meta:user-defined meta:name="OVERHEIDop.versieInformatie"/>
  </office:meta>
</office:document-meta>
</file>