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13390005ic39f6158-8f80-4036-868c-de761e20206c.png" manifest:media-type="image/x-eps"/>
  <manifest:file-entry manifest:full-path="Pictures/Afbeelding629520021ie156084c-b4a3-42e8-918f-16b13d4fd487.png" manifest:media-type="image/x-eps"/>
  <manifest:file-entry manifest:full-path="Pictures/Bord_E08cia663a213-2879-485d-84c4-9ddf40a37c5e.png" manifest:media-type="image/x-eps"/>
  <manifest:file-entry manifest:full-path="Pictures/SjoerdWezenbergi413730ed-9eb3-4a51-b682-3880b260e5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Nescioplantsoen 40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39095</text:p>
            <text:p text:style-name="al">Datum: 03-04-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Nescioplantsoen 40, 1321 BJ Almere </text:span>is een laadpaal nodig. Iemand die in de buurt woont of werkt heeft gevraagd om een laadpaal. In de buurt van F. Bordewijkstraat 1 staat al een laadpaal. We zien dat deze laadpaal al erg goed gebruikt wordt. Er is niet meer genoeg ruimte om bij deze laadpaal te laden. Deze laadpaal voldoet aan de uitbreidingscriteria zoals beschreven in bijlage 2, punt 2 van de <text:a xlink:href="https://lokaleregelgeving.overheid.nl/CVDR701286/1" xlink:type="simple">Plaatsingsregels Almere 2023</text:a>. Dat betekent onder andere dat de gemiddelde bezetting op een bepaald dagdeel al drie maanden boven de 40% is.Daarom plaatsen wij hier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Almere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Nescioplantsoen 40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1.3mm" svg:height="86.7mm"><draw:image xlink:href="Pictures/Afbeelding1513390005ic39f6158-8f80-4036-868c-de761e20206c.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0.9mm" svg:height="86mm"><draw:image xlink:href="Pictures/Afbeelding629520021ie156084c-b4a3-42e8-918f-16b13d4fd487.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a663a213-2879-485d-84c4-9ddf40a37c5e.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413730ed-9eb3-4a51-b682-3880b260e553.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67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7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7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Nescioplantsoen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39095</meta:user-defined>
    <meta:user-defined meta:name="DCTERMS.abstract">In de buurt van Nescioplantsoen 40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Nescioplantsoen 40 veranderen twee parkeerplaatsen in twee parkeerplaatsen bedoeld voor het opladen van elektrische auto’s</meta:user-defined>
    <meta:user-defined meta:name="DCTERMS.W3CDTF/DCTERMS.available">2026-04-03</meta:user-defined>
    <meta:user-defined meta:name="DCTERMS.W3CDTF/OVERHEIDop.jaargang">2026</meta:user-defined>
    <meta:user-defined meta:name="OVERHEIDop.publicationIssue">141670</meta:user-defined>
    <meta:user-defined meta:name="OVERHEIDop.GmbID/DC.identifier">gmb-2026-141670</meta:user-defined>
    <meta:user-defined meta:name="OVERHEIDop.versieInformatie"/>
  </office:meta>
</office:document-meta>
</file>