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parkeerplaats voor woning van 23-4 t/m 22-5-26, Boekenrodelaan 8, 1181A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maart 2026 een besluit genomen op de aanvraag. De vergunning is aangevraagd voor het plaatsen van een container op parkeerplaats voor woning van 23-4 t/m 22-5-26 op locatie Boekenrodelaan 8, 1181AN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278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7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166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6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6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80</meta:user-defined>
    <meta:user-defined meta:name="DCTERMS.abstract">Betreft:  besluit op locatie Boekenrodelaan 8, 1181AN Amstelveen</meta:user-defined>
    <dc:language>nl</dc:language>
    <meta:user-defined meta:name="OVERHEIDop.locatietype/OVERHEIDop.gebiedsmarkering">Vlak</meta:user-defined>
    <meta:user-defined meta:name="DC.title">Aanvraag vergunning toegekend voor het plaatsen van een container op parkeerplaats voor woning van 23-4 t/m 22-5-26, Boekenrodelaan 8, 1181AN Amstelveen</meta:user-defined>
    <meta:user-defined meta:name="DCTERMS.W3CDTF/DCTERMS.available">2026-03-26</meta:user-defined>
    <meta:user-defined meta:name="DCTERMS.W3CDTF/OVERHEIDop.jaargang">2026</meta:user-defined>
    <meta:user-defined meta:name="OVERHEIDop.publicationIssue">141669</meta:user-defined>
    <meta:user-defined meta:name="OVERHEIDop.GmbID/DC.identifier">gmb-2026-141669</meta:user-defined>
    <meta:user-defined meta:name="OVERHEIDop.versieInformatie"/>
  </office:meta>
</office:document-meta>
</file>