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Hoofdstuk 22v Buitengebied Holten, Maneschijnsweg 2’</text:p>
      <text:section text:name="zakelijke-mededeling_id1-3-2" text:style-name="zakelijke-mededeling">
        <text:section text:name="zakelijke-mededeling-tekst_id1-3-2-1" text:style-name="zakelijke-mededeling-tekst">
          <text:section text:name="tekst_id1-3-2-1-1" text:style-name="tekst">
            <text:p text:style-name="common-al">Dit vastgestelde omgevingsplan wordt globaal begrenst door de Maneschijnsweg en Oude Deventerweg in Holten. Dit plan maakt het bouwen van twee rood-voor-rood woningen mogelijk op basis van het beleid “Ruimtelijke ontwikkelingen in het buitengebied 2024”.</text:p>
            <text:p text:style-name="common-al">Het vastgestelde TAM-IMRO plan kunt u inzien op <text:a xlink:href="https://omgevingswet.overheid.nl/regels-op-de-kaart/document?documentID=NL.IMRO.1742.TAMB2025005-0401" xlink:type="simple">https://omgevingswet.overheid.nl/regels-op-de-kaart/document?documentID=NL.IMRO.1742.TAMB2025005-0401</text:a> en op <text:a xlink:href="http://www.rijssen-holten.nl/bekendmakingen" xlink:type="simple">www.rijssen-holten.nl/bekendmakingen</text:a>. De digitale bestanden van het plan zijn beschikbaar gesteld op <text:a xlink:href="https://digitaleplannen.nl/1742/CAE464F4-B0D9-476D-984C-2023A494FA46/" xlink:type="simple">https://digitaleplannen.nl/1742/CAE464F4-B0D9-476D-984C-2023A494FA46/</text:a>. </text:p>
            <text:p text:style-name="common-al">U kunt het vastgestelde omgevingsplan vanaf donderdag 2 april 2026 tot en met donderdag 14 mei 2026 digitaal inzien via <text:a xlink:href="http://www.rijssen-holten.nl/bekendmakingen" xlink:type="simple">www.rijssen-holten.nl/bekendmakingen</text:a>. Hier vindt u ook aanvullende juridische informatie. U kunt ook contact opnemen met de Frontoffice Ruimte via (0548) 85 48 37 of via <text:a xlink:href="https://eur05.safelinks.protection.outlook.com/?url=http%3A%2F%2Fwww.rijssen-holten.nl%2Fvraagruimte&amp;data=05%7C02%7CRemco.Jansen%40rijssen-holten.nl%7C8689cbf939364e63f6c308de88ad2f7c%7Cc82a5873d2de40ccb79100a116085650%7C0%7C0%7C639098474564511494%7CUnknown%7CTWFpbGZsb3d8eyJFbXB0eU1hcGkiOnRydWUsIlYiOiIwLjAuMDAwMCIsIlAiOiJXaW4zMiIsIkFOIjoiTWFpbCIsIldUIjoyfQ%3D%3D%7C0%7C%7C%7C&amp;sdata=noEs8ZgvE%2B0jVKqeeNrslTJxa4Inq3u17PZ2nv7v5EA%3D&amp;reserved=0" xlink:type="simple">www.rijssen-holten.nl/vraagruimte</text:a>. </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 april 2026</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16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5-04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TAM-omgevingsplan Hoofdstuk 22v Buitengebied Holten, Maneschijnsweg 2’</meta:user-defined>
    <meta:user-defined meta:name="DCTERMS.W3CDTF/DCTERMS.available">2026-04-01</meta:user-defined>
    <meta:user-defined meta:name="DCTERMS.W3CDTF/OVERHEIDop.jaargang">2026</meta:user-defined>
    <meta:user-defined meta:name="OVERHEIDop.publicationIssue">141667</meta:user-defined>
    <meta:user-defined meta:name="OVERHEIDop.GmbID/DC.identifier">gmb-2026-141667</meta:user-defined>
    <meta:user-defined meta:name="OVERHEIDop.versieInformatie"/>
  </office:meta>
</office:document-meta>
</file>