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Elzenweg 1, 5963NB Hegelsom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is een melding ontvangen waarvoor geen vergunningsplicht geldt voor de locatie van Elzenweg 1, 5963NB Hegelsom. De melding is geregistreerd onder zaaknummer Z2025-00007190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166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6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6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7190</meta:user-defined>
    <meta:user-defined meta:name="DCTERMS.abstract">Betreft: Melding op locatie van Elzenweg 1, 5963NB Hegels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an Elzenweg 1, 5963NB Hegelsom, Kennisgeving ontvangst melding Melding MBA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66</meta:user-defined>
    <meta:user-defined meta:name="OVERHEIDop.GmbID/DC.identifier">gmb-2026-141666</meta:user-defined>
    <meta:user-defined meta:name="OVERHEIDop.versieInformatie"/>
  </office:meta>
</office:document-meta>
</file>