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inpandige sloop en asbestsanering t.b.v. renovatie 2e verd. bouwdeel 67 UMCG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inpandige sloop en asbestsanering t.b.v. renovatie 2e verd. bouwdeel 67 UMCG aan Hanzeplein 1  te Groningen  </text:span>
          </text:p>
            <text:p text:style-name="common-al">De gemeente Groningen heeft op 10-03-2026 een melding sloopwerkzaamheden ontvangen voor inpandige sloop en asbestsanering t.b.v. renovatie 2e verd. bouwdeel 67 UMCG aan Hanzeplein 1  te Groningen  , dossiernummer GRN-0003254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66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545</meta:user-defined>
    <dc:language>nl</dc:language>
    <meta:user-defined meta:name="OVERHEIDop.locatietype/OVERHEIDop.gebiedsmarkering">Punt</meta:user-defined>
    <meta:user-defined meta:name="DC.title">Kennisgeving melding sloopwerkzaamheden, inpandige sloop en asbestsanering t.b.v. renovatie 2e verd. bouwdeel 67 UMCG, Hanzeplein 1, 9713 GZ Groningen</meta:user-defined>
    <meta:user-defined meta:name="OVERHEIDop.datumEindeReactietermijn">2026-05-06</meta:user-defined>
    <meta:user-defined meta:name="OVERHEIDop.terinzageleggingBG">https://groningen.lokalebekendmakingen.nl/case/1:9822:229231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65</meta:user-defined>
    <meta:user-defined meta:name="OVERHEIDop.GmbID/DC.identifier">gmb-2026-141665</meta:user-defined>
    <meta:user-defined meta:name="OVERHEIDop.versieInformatie"/>
  </office:meta>
</office:document-meta>
</file>