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randweerdag 2026 van 27 juni 2026 t/m 27 juni 2026 - Argonweg 107, Brandweerkazerne aan de Argonweg 107 (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14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februari 2026</text:p>
            <text:p text:style-name="common-al">
            <text:span text:style-name="nadrukvet">Omschrijving:</text:span> Brandweerdag 2026 van 27 juni 2026 t/m 27 juni 2026</text:p>
            <text:p text:style-name="common-al">
            <text:span text:style-name="nadrukvet">Locatie:</text:span> Argonweg 107, Brandweerkazerne aan de Argonweg 107 (Poort)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Brandweerdag 2026 van 27 juni 2026 t/m 27 juni 2026 - Argonweg 107, Brandweerkazerne aan de Argonweg 107 (Poort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60</meta:user-defined>
    <meta:user-defined meta:name="OVERHEIDop.GmbID/DC.identifier">gmb-2026-141660</meta:user-defined>
    <meta:user-defined meta:name="OVERHEIDop.versieInformatie"/>
  </office:meta>
</office:document-meta>
</file>