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groten van restaurant Cathay aan de achterzijde op de begane grond, Martin Luther Kingweg 7 3069E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3-2026</text:span> een aanvraag voor een omgevingsvergunning, met kenmerk <text:span text:style-name="nadrukvet">Z2026-003433</text:span>/<text:span text:style-name="nadrukvet">2026031500213</text:span>, heeft ontvangen voor de Bouwactiviteit (omgevingsplan), Bouwactiviteit (technisch). <text:span text:style-name="nadrukcur">(Grondslag: Omgevingswet, artikel 5.1)</text:span></text:p>
            <text:p text:style-name="common-al">De aanvraag betreft het vergroten van restaurant Cathay aan de achterzijde op de begane grond op de locatie Martin Luther Kingweg 7 3069E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65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33</meta:user-defined>
    <meta:user-defined meta:name="DCTERMS.abstract">het vergroten van restaurant Cathay aan de achterzijd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groten van restaurant Cathay aan de achterzijde op de begane grond, Martin Luther Kingweg 7 3069EW Rot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59</meta:user-defined>
    <meta:user-defined meta:name="OVERHEIDop.GmbID/DC.identifier">gmb-2026-141659</meta:user-defined>
    <meta:user-defined meta:name="OVERHEIDop.versieInformatie"/>
  </office:meta>
</office:document-meta>
</file>