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5568097i3518a359-e445-4483-bbe2-85672c5e6d22.png" manifest:media-type="image/x-eps"/>
  <manifest:file-entry manifest:full-path="Pictures/Afbeelding304842912i674182fe-74d2-430c-8595-af9e1315ac45.png" manifest:media-type="image/x-eps"/>
  <manifest:file-entry manifest:full-path="Pictures/Bord_E08ci5bd5b614-6086-403c-b0a8-8b1ca455c601.png" manifest:media-type="image/x-eps"/>
  <manifest:file-entry manifest:full-path="Pictures/SjoerdWezenbergi315c2ef2-0f5f-4ed7-8d63-19a55c938a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Kuifjestraat 5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39086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Kuifjestraat 50, 1336 MH Almere </text:span>is een laadpaal nodig. Iemand die in de buurt woont of werkt heeft gevraagd om een laadpaal. In de buurt van Kuifjestraat 38 staat al een laadpaal. We zien dat deze laadpaal 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t betekent onder andere dat de gemiddelde bezetting op een bepaald dagdeel al drie maanden boven de 40% is.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Kuifjestraat 50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9.5mm" svg:height="84mm"><draw:image xlink:href="Pictures/Afbeelding25568097i3518a359-e445-4483-bbe2-85672c5e6d22.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9.5mm" svg:height="85.60000000000001mm"><draw:image xlink:href="Pictures/Afbeelding304842912i674182fe-74d2-430c-8595-af9e1315ac45.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5bd5b614-6086-403c-b0a8-8b1ca455c601.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315c2ef2-0f5f-4ed7-8d63-19a55c938ab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5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5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5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Kuifjestraat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9086 </meta:user-defined>
    <meta:user-defined meta:name="DCTERMS.abstract">In de buurt van Kuifjestraat 5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Kuifjestraat 50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41657</meta:user-defined>
    <meta:user-defined meta:name="OVERHEIDop.GmbID/DC.identifier">gmb-2026-141657</meta:user-defined>
    <meta:user-defined meta:name="OVERHEIDop.versieInformatie"/>
  </office:meta>
</office:document-meta>
</file>