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kabelgoottegels gemeente Beesel 2026</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9 maart 2026;</text:p>
              </text:list-item>
              <text:list-item text:style-override="id1-3-2-1-1-3-2">
                <text:number>–</text:number>
                <text:p text:style-name="al">gelet op het bepaalde in artikel 4:81 van de Algemene wet bestuursrecht en artikel 2.4 van de Algemene Plaatselijke Verordening 2023 gemeente Beesel; </text:p>
              </text:list-item>
            </text:list>
            <text:p text:style-name="al">overweegt het volgende:</text:p>
            <text:list text:style-name="id1-3-2-1-1-5">
              <text:list-item text:style-override="id1-3-2-1-1-5-1">
                <text:number>–</text:number>
                <text:p text:style-name="al">Inwoners die hun elektrische auto willen opladen aan de straat kunnen in onze gemeente geen gebruik maken van matten of andere voorzieningen waaronder een kabel loopt, omdat deze voorzieningen in strijd met de gemeentelijke APV zijn. Daarnaast bemoeilijkt het gebruik van matten of verhogingen waaronder kabels lopen werkzaamheden zoals onkruidbestrijding op verharding. Ook kan dit problemen opleveren voor de toegankelijkheid van de openbare ruimte voor minder validen.</text:p>
              </text:list-item>
              <text:list-item text:style-override="id1-3-2-1-1-5-2">
                <text:number>–</text:number>
                <text:p text:style-name="al">De kabelgoottegel een oplossing is voor inwoners die geen eigen oprit hebben en hun elektrische auto willen opladen met eigen stroom. </text:p>
              </text:list-item>
              <text:list-item text:style-override="id1-3-2-1-1-5-3">
                <text:number>–</text:number>
                <text:p text:style-name="al">Met kabelgoottegels ligt de laadkabel niet op het trottoir, maar in de tegel met een uitsparing en rubber afdekstrip. Dit voorkomt (struikel)gevaar. De inwoner kan hiermee zijn auto veilig opladen op een openbare parkeerplaats vanuit zijn eigen woning. </text:p>
              </text:list-item>
              <text:list-item text:style-override="id1-3-2-1-1-5-4">
                <text:number>–</text:number>
                <text:p text:style-name="al">De gemeente daarom de mogelijkheid wil bieden om een kabelgoot in het trottoir aan te vragen. </text:p>
              </text:list-item>
            </text:list>
            <text:p text:style-name="al">
            <text:span text:style-name="nadrukvet">b e s l u i t</text:span>
          </text:p>
            <text:p text:style-name="al"/>
            <text:list text:style-name="id1-3-2-1-1-8">
              <text:list-item text:style-override="id1-3-2-1-1-8-1">
                <text:number>1.</text:number>
                <text:p text:style-name="al">vast te stellen <text:span text:style-name="nadrukvet">de Nadere regels kabelgoottegels gemeente Beesel 2026;</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verstaan we onder:</text:p>
            <text:list text:style-name="id1-3-2-2-1-3">
              <text:list-item text:style-override="id1-3-2-2-1-3-1">
                <text:number>a.</text:number>
                <text:p text:style-name="al">Het college: college van burgemeester en wethouders van gemeente Beesel.</text:p>
              </text:list-item>
              <text:list-item text:style-override="id1-3-2-2-1-3-2">
                <text:number>b.</text:number>
                <text:p text:style-name="al">Kabelgoottegel: een speciaal ontworpen trottoirtegel met een geïntegreerde kabelgoot waarmee de laadkabel veilig over het trottoir kan worden geleid;</text:p>
              </text:list-item>
              <text:list-item text:style-override="id1-3-2-2-1-3-3">
                <text:number>c.</text:number>
                <text:p text:style-name="al">Oplaadpunt een elektrisch oplaadpunt dat volledig op eigen terrein is geplaatst, aangesloten is op de eigen technische installatie van de woning en wordt gebruikt voor het opladen van elektrische voertuig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Aanvraag kabelgoottegels</text:p>
            <text:p text:style-name="al">De aanleg van kabelgoottegels kan schriftelijk of via het webformulier worden aangevraagd;</text:p>
            <text:list text:style-name="id1-3-2-2-2-3">
              <text:list-item text:style-override="id1-3-2-2-2-3-1">
                <text:number>1.</text:number>
                <text:p text:style-name="al">De aanvrager staat ingeschreven op het adres waarvoor de kabelgoottegels worden aangevraagd. </text:p>
                <text:list text:style-name="id1-3-2-2-2-3-1-3">
                  <text:list-item text:style-override="id1-3-2-2-2-3-1-3-1">
                    <text:number>a.</text:number>
                    <text:p text:style-name="al">De aanvrager least of heeft een elektrische / plug-in hybride auto, of least of heeft binnen 3 maanden, na indienen van de aanvraag, een elektrische auto, </text:p>
                  </text:list-item>
                  <text:list-item text:style-override="id1-3-2-2-2-3-1-3-2">
                    <text:number>b.</text:number>
                    <text:p text:style-name="al">De aanvrager beschikt niet over een eigen oprit of garage waar een laadpaal kan worden aangebracht.</text:p>
                  </text:list-item>
                  <text:list-item text:style-override="id1-3-2-2-2-3-1-3-3">
                    <text:number>c.</text:number>
                    <text:p text:style-name="al">De aanvrager beschikt over een woning met zonnepanelen;</text:p>
                  </text:list-item>
                  <text:list-item text:style-override="id1-3-2-2-2-3-1-3-4">
                    <text:number>d.</text:number>
                    <text:p text:style-name="al">De parkeerplaats grenst (evenwijdig of loodrecht) direct aan de stoep waarachter de woning van de aanvrager gesitueerd is, </text:p>
                  </text:list-item>
                  <text:list-item text:style-override="id1-3-2-2-2-3-1-3-5">
                    <text:number>e.</text:number>
                    <text:p text:style-name="al">De kabelgoot steekt alleen de stoep over en steekt geen weg, groenvoorziening of fietspad over. Ook doorkruist de kabelgoot geen straatmeubilair, kolken of andere voorzieningen. </text:p>
                  </text:list-item>
                  <text:list-item text:style-override="id1-3-2-2-2-3-1-3-6">
                    <text:number>f.</text:number>
                    <text:p text:style-name="al">Het oplaadpunt staat of hangt op eigen terrein.</text:p>
                  </text:list-item>
                </text:list>
              </text:list-item>
              <text:list-item text:style-override="id1-3-2-2-2-3-2">
                <text:number>2.</text:number>
                <text:p text:style-name="al">De aanvrager stuurt met de aanvraag een foto of schets mee. Op de foto of tekening geeft aanvrager duidelijk waar de tegels moeten komen.</text:p>
              </text:list-item>
              <text:list-item text:style-override="id1-3-2-2-2-3-3">
                <text:number>3.</text:number>
                <text:p text:style-name="al">Het college beslist binnen 8 weken na ontvangst van de complete aanvraag. Het college kan deze termijn een keer met 4 weken verlengen. </text:p>
              </text:list-item>
              <text:list-item text:style-override="id1-3-2-2-2-3-4">
                <text:number>4.</text:number>
                <text:p text:style-name="al">De aanvrager krijgt een besluit met een overeenkomst en de voorwaarden . Ook ontvangt de aanvrager een factuur. </text:p>
              </text:list-item>
            </text:list>
          </text:section>
          <text:section text:name="artikel_id1-3-2-2-3" text:style-name="artikel">
            <text:p text:style-name="artikel_kop_titel"><text:span text:style-name="artikel_kop_label">Artikel</text:span> <text:span text:style-name="artikel_kop_nr">3.</text:span> Voorwaarden en beperkingen</text:p>
            <text:p text:style-name="al">Voor het plaatsen van kabelgoottegels gelden de volgende voorwaarden en/of beperkingen:</text:p>
            <text:list text:style-name="id1-3-2-2-3-3">
              <text:list-item text:style-override="id1-3-2-2-3-3-1">
                <text:number>a.</text:number>
                <text:p text:style-name="al">De kabelgoot wordt aangelegd door de gemeente op kosten van de aanvrager.</text:p>
              </text:list-item>
              <text:list-item text:style-override="id1-3-2-2-3-3-2">
                <text:number>b.</text:number>
                <text:p text:style-name="al">De kabelgoottegels zijn en blijven eigendom van gemeente Beesel, </text:p>
              </text:list-item>
              <text:list-item text:style-override="id1-3-2-2-3-3-3">
                <text:number>c.</text:number>
                <text:p text:style-name="al">Op locaties waar de aanvrager niet mag parkeren volgens de geldende wet- en regelgeving, worden geen kabelgoottegels aangelegd. </text:p>
              </text:list-item>
              <text:list-item text:style-override="id1-3-2-2-3-3-4">
                <text:number>d.</text:number>
                <text:p text:style-name="al">Het onderhoud (schoonhouden en drooghouden van de kabelgoot) gebeurt door aanvrager, </text:p>
              </text:list-item>
              <text:list-item text:style-override="id1-3-2-2-3-3-5">
                <text:number>e.</text:number>
                <text:p text:style-name="al">Wanneer een kabelgoot dermate beschadigd is dat veilig gebruik niet (meer) mogelijk is meldt gebruiker dit bij de gemeente. Als een nieuwe goot nodig blijkt zijn de kosten hiervan voor vervanging voor rekening aanvrager.</text:p>
              </text:list-item>
              <text:list-item text:style-override="id1-3-2-2-3-3-6">
                <text:number>f.</text:number>
                <text:p text:style-name="al">Wanneer het parkeervak waarnaar de kabelgoottegels leiden niet toegankelijk is voor aanvrager door bijvoorbeeld werkzaamheden, en aanvrager geen gebruik kan maken van het opladen van zijn voertuig via de kabelgoot, komt dit voor rekening en risico van de aanvrager. De gemeente is hiervoor niet aansprakelijk.</text:p>
              </text:list-item>
              <text:list-item text:style-override="id1-3-2-2-3-3-7">
                <text:number>g.</text:number>
                <text:p text:style-name="al">Laden via de stoep mag alleen plaatsvinden met gebruik van de voorgeschreven middelen, te weten de kabelgoot. Het is niet toegestaan om andere middelen te gebruiken zoals bijvoorbeeld matten.</text:p>
              </text:list-item>
              <text:list-item text:style-override="id1-3-2-2-3-3-8">
                <text:number>h.</text:number>
                <text:p text:style-name="al">Er mag slechts gebruik gemaakt worden van 1 aaneengesloten, officiële laadkabel (dus geen verlengsnoeren) in de openbare ruimte, </text:p>
              </text:list-item>
              <text:list-item text:style-override="id1-3-2-2-3-3-9">
                <text:number>i.</text:number>
                <text:p text:style-name="al">De overlengte van de kabel bevindt zich op eigen terrein, </text:p>
              </text:list-item>
              <text:list-item text:style-override="id1-3-2-2-3-3-10">
                <text:number>j.</text:number>
                <text:p text:style-name="al">Kabels zijn eigendom van gebruiker, deze is zelf verantwoordelijk voor veiligheid en veilig gebruik hiervan.</text:p>
              </text:list-item>
              <text:list-item text:style-override="id1-3-2-2-3-3-11">
                <text:number>k.</text:number>
                <text:p text:style-name="al">De kabels mogen alleen aanwezig zijn tijdens het laden van het voertuig, als het voertuig opgeladen is moeten deze direct verplaatst worden naar eigen terrein.</text:p>
              </text:list-item>
              <text:list-item text:style-override="id1-3-2-2-3-3-12">
                <text:number>l.</text:number>
                <text:p text:style-name="al">Het gebruik van de kabelgoot is slechts toegestaan voor persoonlijk gebruik en niet met het oogmerk om derden tegen betaling te faciliteren. </text:p>
              </text:list-item>
              <text:list-item text:style-override="id1-3-2-2-3-3-13">
                <text:number>m.</text:number>
                <text:p text:style-name="al">In het geval dat het gebruik van de kabelgoottegels leidt tot immateriële of materiële schade bij derden, is de gebruiker van de kabelgoottegels daarvoor aansprakelijk en vrijwaart hij de gemeente voor aansprakelijkheid en schade.</text:p>
              </text:list-item>
              <text:list-item text:style-override="id1-3-2-2-3-3-14">
                <text:number>n.</text:number>
                <text:p text:style-name="al">De gemeente kan aan de toestemming aanvullende voorwaarden verbinden. De gemeente wijst de aanvraag af indien onder meer de te overbruggen afstand te groot is, de veiligheid niet gegarandeerd kan worden of de goot niet passend wordt geacht in de lokale situatie. </text:p>
              </text:list-item>
            </text:list>
          </text:section>
          <text:section text:name="artikel_id1-3-2-2-4" text:style-name="artikel">
            <text:p text:style-name="artikel_kop_titel"><text:span text:style-name="artikel_kop_label">Artikel</text:span> <text:span text:style-name="artikel_kop_nr">4.</text:span> Kosten</text:p>
            <text:list text:style-name="id1-3-2-2-4-2">
              <text:list-item text:style-override="id1-3-2-2-4-2-1">
                <text:number>a.</text:number>
                <text:p text:style-name="al">De kabelgoot wordt door de gemeente aangeschaft en aangelegd door de gemeente op kosten van de aanvrager.</text:p>
              </text:list-item>
              <text:list-item text:style-override="id1-3-2-2-4-2-2">
                <text:number>b.</text:number>
                <text:p text:style-name="al">De kosten voor de realisatie van de kabelgoot is afhankelijk van de te overbruggen lengte.</text:p>
              </text:list-item>
              <text:list-item text:style-override="id1-3-2-2-4-2-3">
                <text:number>c.</text:number>
                <text:p text:style-name="al">Aanpassingen aan de infrastructuur om de kabelgoot te realiseren komen voor rekening van de aanvrager. </text:p>
              </text:list-item>
              <text:list-item text:style-override="id1-3-2-2-4-2-4">
                <text:number>d.</text:number>
                <text:p text:style-name="al">Er bestaat geen recht op terugbetaling van de aanlegkosten.</text:p>
              </text:list-item>
            </text:list>
          </text:section>
          <text:section text:name="artikel_id1-3-2-2-5" text:style-name="artikel">
            <text:p text:style-name="artikel_kop_titel"><text:span text:style-name="artikel_kop_label">Artikel</text:span> <text:span text:style-name="artikel_kop_nr">5.</text:span> Openbaar karakter weg of parkeerplaats</text:p>
            <text:p text:style-name="al">Het parkeervak waar geladen mag worden met eigen kabel blijft openbaar. Het vak is door iedereen te gebruiken en is niet gereserveerd voor de aanvrager.</text:p>
          </text:section>
          <text:section text:name="artikel_id1-3-2-2-6" text:style-name="artikel">
            <text:p text:style-name="artikel_kop_titel"><text:span text:style-name="artikel_kop_label">Artikel</text:span> <text:span text:style-name="artikel_kop_nr">6.</text:span> Verwijderen kabelgoottegels</text:p>
            <text:list text:style-name="id1-3-2-2-6-2">
              <text:list-item text:style-override="id1-3-2-2-6-2">
                <text:number>1.</text:number>
                <text:p text:style-name="al">Bij het niet naleven van de bepalingen in deze regeling kunnen de kabelgoottegels worden verwijderd.</text:p>
              </text:list-item>
              <text:list-item text:style-override="id1-3-2-2-6-3">
                <text:number>2.</text:number>
                <text:p text:style-name="al">Op verzoek van de aanvrager kunnen de kabelgoottegels worden verwijderd. </text:p>
              </text:list-item>
              <text:list-item text:style-override="id1-3-2-2-6-4">
                <text:number>3.</text:number>
                <text:p text:style-name="al">De gemeente kan de kabelgoot verwijderen bij herinrichting of gewijzigde inzichten of omstandigheden. </text:p>
              </text:list-item>
              <text:list-item text:style-override="id1-3-2-2-6-5">
                <text:number>4.</text:number>
                <text:p text:style-name="al">In geval van verwijdering zijn de kosten voor rekening van de aanvrager, tenzij de verwijdering het gevolg is van gemeentelijk onderhoud of herinrichting.</text:p>
              </text:list-item>
            </text:list>
          </text:section>
          <text:section text:name="artikel_id1-3-2-2-7" text:style-name="artikel">
            <text:p text:style-name="artikel_kop_titel"><text:span text:style-name="artikel_kop_label">Artikel</text:span> <text:span text:style-name="artikel_kop_nr">7.</text:span> Uitvoering werkzaamheden</text:p>
            <text:p text:style-name="al">Nadat de betaling is ontvangen, worden de werkzaamheden op korte termijn uitgevoerd. De aanvrager wordt geïnformeerd over de planning. </text:p>
          </text:section>
          <text:section text:name="artikel_id1-3-2-2-8" text:style-name="artikel">
            <text:p text:style-name="artikel_kop_titel"><text:span text:style-name="artikel_kop_label">Artikel</text:span> <text:span text:style-name="artikel_kop_nr">8.</text:span> Inwerkingtreding en citeertitel </text:p>
            <text:p text:style-name="al">Deze regeling halen we aan als “Nadere regels kabelgoottegels gemeente Beesel 2026” en treedt in werking op de dag na bekendmaking.</text:p>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17 maart 2026. </text:span></text:p>
          </text:section>
          <text:section text:name="ondertekening_id1-3-2-3-2">
            <text:p><text:span text:style-name="functie"/></text:p>
            <text:p><text:span text:style-name="functie"/></text:p>
            <text:p><text:span text:style-name="functie">F.J.M. Nillesen, M.F.W. Derks</text:span></text:p>
            <text:p><text:span text:style-name="functie">secretaris </text:span></text:p>
          </text:section>
          <text:section text:name="ondertekening_id1-3-2-3-3">
            <text:p><text:span text:style-name="functie"/></text:p>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16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2.4 van de Algemene Plaatselijke Verordening 2023 gemeente Beesel]|[https://lokaleregelgeving.overheid.nl/CVDR695049/4#hoofdstuk_2_paragraaf_4_artikel_2.4.</meta:user-defined>
    <meta:user-defined meta:name="DCTERMS.alternative">Nadere regels kabelgoottegels gemeente Beesel 2026</meta:user-defined>
    <dc:language>nl</dc:language>
    <meta:user-defined meta:name="OVERHEIDop.locatietype/OVERHEIDop.gebiedsmarkering">Gemeente</meta:user-defined>
    <meta:user-defined meta:name="DC.title">Nadere regels kabelgoottegels gemeente Beesel 2026</meta:user-defined>
    <meta:user-defined meta:name="DCTERMS.W3CDTF/DCTERMS.available">2026-03-26</meta:user-defined>
    <meta:user-defined meta:name="DCTERMS.W3CDTF/OVERHEIDop.jaargang">2026</meta:user-defined>
    <meta:user-defined meta:name="OVERHEIDop.publicationIssue">141656</meta:user-defined>
    <meta:user-defined meta:name="OVERHEIDop.betreftRegeling">CVDR759503_1</meta:user-defined>
    <meta:user-defined meta:name="xs:date/OVERHEIDop.startdatum">2026-03-27</meta:user-defined>
    <meta:user-defined meta:name="OVERHEIDop.GmbID/DC.identifier">gmb-2026-141656</meta:user-defined>
    <meta:user-defined meta:name="OVERHEIDop.versieInformatie"/>
  </office:meta>
</office:document-meta>
</file>