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eermuiskraamkast aan de Stronk (sectie F, nummer 1764)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75</text:p>
            <text:p text:style-name="common-al">Ontvangstdatum aanvraag: 23-03-2026 15:06</text:p>
            <text:p text:style-name="common-al">Plaats/adres: Stronk (sectie F, nummer 1764) in Luyksgestel</text:p>
            <text:p text:style-name="common-al">Omschrijving: het plaatsen van een vleermuiskraamkas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75</meta:user-defined>
    <meta:user-defined meta:name="DCTERMS.abstract">plaatsen van een vleermuiskraamkast aan de Stronk (sectie F, nummer 1764) in Luyksg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vleermuiskraamkast aan de Stronk (sectie F, nummer 1764) in Luyksges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51</meta:user-defined>
    <meta:user-defined meta:name="OVERHEIDop.GmbID/DC.identifier">gmb-2026-141651</meta:user-defined>
    <meta:user-defined meta:name="OVERHEIDop.versieInformatie"/>
  </office:meta>
</office:document-meta>
</file>