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Lideboomweg 37a te Harr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Harreveld)</text:p>
            <text:list text:style-name="id1-3-2-1-1-3">
              <text:list-item text:style-override="id1-3-2-1-1-3-1">
                <text:number>•</text:number>
                <text:p text:style-name="al">Lideboomweg 37a, het plaatsen van een dakkapel, 20-03-2026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41648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648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648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plaatsen van een dakkapel aan Lideboomweg 37a te Harreveld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1648</meta:user-defined>
    <meta:user-defined meta:name="OVERHEIDop.GmbID/DC.identifier">gmb-2026-141648</meta:user-defined>
    <meta:user-defined meta:name="OVERHEIDop.versieInformatie"/>
  </office:meta>
</office:document-meta>
</file>