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f9b3e6a-aa6e-47f6-9a78-96897326bf3a.png" manifest:media-type="image/x-eps"/>
  <manifest:file-entry manifest:full-path="Pictures/Picture2i813d9c9d-2c7b-42bc-b3f0-46e614054dc1.png" manifest:media-type="image/x-eps"/>
  <manifest:file-entry manifest:full-path="Pictures/Bord_E08ci236f6e2e-f0bb-4198-a55a-ba7b94528538.png" manifest:media-type="image/x-eps"/>
  <manifest:file-entry manifest:full-path="Pictures/SjoerdWezenbergi27f49f53-c86b-4e3a-a0d6-c8e2dae842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Cees Buddinghstraat 1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39079 </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Cees Buddinghstraat 36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Cees Buddinghstraat 18, 1321 PW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Cees Buddinghstraat 18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4.78301886792453mm"><draw:image xlink:href="Pictures/Picture1i7f9b3e6a-aa6e-47f6-9a78-96897326bf3a.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2.37735849056602mm"><draw:image xlink:href="Pictures/Picture2i813d9c9d-2c7b-42bc-b3f0-46e614054dc1.png" xlink:type="simple"/></draw:frame></text:p>
            </text:section></draw:text-box></draw:frame>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236f6e2e-f0bb-4198-a55a-ba7b94528538.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27f49f53-c86b-4e3a-a0d6-c8e2dae8422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4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4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4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Cees Buddingh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39079 </meta:user-defined>
    <meta:user-defined meta:name="DCTERMS.abstract">In de buurt van Cees Buddinghstraat 1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Cees Buddinghstraat 18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41645</meta:user-defined>
    <meta:user-defined meta:name="OVERHEIDop.GmbID/DC.identifier">gmb-2026-141645</meta:user-defined>
    <meta:user-defined meta:name="OVERHEIDop.versieInformatie"/>
  </office:meta>
</office:document-meta>
</file>