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nelaan 1, 9901H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maart 2026 een besluit genomen op de aanvraag met zaaknummer Z2026-00001125 voor het vervangen van de gevelbekleding en de kozijnen op de locatie Koninginnelaan 1, 9901HL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64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5</meta:user-defined>
    <meta:user-defined meta:name="DCTERMS.abstract">23 maart 2026 verleend voor het vervangen van de gevelbekleding en de kozijnen op de locatie Koninginnelaan 1, 9901HL Appingedam.</meta:user-defined>
    <dc:language>nl</dc:language>
    <meta:user-defined meta:name="OVERHEIDop.locatietype/OVERHEIDop.gebiedsmarkering">Vlak</meta:user-defined>
    <meta:user-defined meta:name="DC.title">Kennisgeving besluit op aanvraag omgevingsvergunning Koninginnelaan 1, 9901HL Apping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643</meta:user-defined>
    <meta:user-defined meta:name="OVERHEIDop.GmbID/DC.identifier">gmb-2026-141643</meta:user-defined>
    <meta:user-defined meta:name="OVERHEIDop.versieInformatie"/>
  </office:meta>
</office:document-meta>
</file>