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plaatsen van de entree unit voor NMTO op het plein voor de kerk aan Mattelier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5, het verlengen van de termijn voor het plaatsen van de entree unit voor NMTO op het plein voor de kerk, ingekomen 20-0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het plaatsen van de entree unit voor NMTO op het plein voor de kerk aan Mattelierstraat 5 te Groen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41</meta:user-defined>
    <meta:user-defined meta:name="OVERHEIDop.GmbID/DC.identifier">gmb-2026-141641</meta:user-defined>
    <meta:user-defined meta:name="OVERHEIDop.versieInformatie"/>
  </office:meta>
</office:document-meta>
</file>