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kappen van vier bomen aanKoningin Juliana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82355.</text:p>
            <text:p text:style-name="common-al">Locatie: Koningin Julianalaan ongenummerd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1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595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kappen van vier bomen aanKoningin Julianalaan ongenumme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64</meta:user-defined>
    <meta:user-defined meta:name="OVERHEIDop.GmbID/DC.identifier">gmb-2026-14164</meta:user-defined>
    <meta:user-defined meta:name="OVERHEIDop.versieInformatie"/>
  </office:meta>
</office:document-meta>
</file>