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Rohorst 1a 7683PE Den Ham, Loterij t.b.v Voetbalvereniging Den Ham 11-05-2026 van 20.00-20.45 uur - trekking door Noaber Notariss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horst 1a 7683PE Den Ham</text:p>
            <text:p text:style-name="common-al">
            <text:span text:style-name="nadrukvet">Wat:</text:span> Loterij t.b.v Voetbalvereniging Den Ham 11-05-2026 van 20.00-20.45 uur - trekking door Noaber Notarissen</text:p>
            <text:p text:style-name="common-al">
            <text:span text:style-name="nadrukvet">Verzonden:30-03-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63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549</meta:user-defined>
    <meta:user-defined meta:name="DCTERMS.abstract">Loterij t.b.v Voetbalvereniging Den Ham 11-05-2026 van 20.00-20.45 uur - trekking door Noaber Notarissen</meta:user-defined>
    <dc:language>nl</dc:language>
    <meta:user-defined meta:name="OVERHEIDop.locatietype/OVERHEIDop.gebiedsmarkering">Punt</meta:user-defined>
    <meta:user-defined meta:name="DC.title">Gemeente Twenterand - verleende vergunning, Rohorst 1a 7683PE Den Ham, Loterij t.b.v Voetbalvereniging Den Ham 11-05-2026 van 20.00-20.45 uur - trekking door Noaber Notarissen</meta:user-defined>
    <meta:user-defined meta:name="DCTERMS.W3CDTF/DCTERMS.available">2026-03-30</meta:user-defined>
    <meta:user-defined meta:name="DCTERMS.W3CDTF/OVERHEIDop.jaargang">2026</meta:user-defined>
    <meta:user-defined meta:name="OVERHEIDop.publicationIssue">141636</meta:user-defined>
    <meta:user-defined meta:name="OVERHEIDop.GmbID/DC.identifier">gmb-2026-141636</meta:user-defined>
    <meta:user-defined meta:name="OVERHEIDop.versieInformatie"/>
  </office:meta>
</office:document-meta>
</file>