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: bouwen van een woning op Plan Wijnbergen De Kwekerij, kavel A12 (De Kolk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>
            
          </text:p>
            <text:p text:style-name="common-al">Locatie:					Plan Wijnbergen De Kwekerij, kavel A12 (De Kolk) in Doetinchem</text:p>
            <text:p text:style-name="common-al">Omschrijving:			bouwen van een woning</text:p>
            <text:p text:style-name="common-al">Dossiernummer:		gD2506002628</text:p>
            <text:p text:style-name="common-al">Datum verzending:	24-03-2026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163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3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3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6002628</meta:user-defined>
    <meta:user-defined meta:name="DCTERMS.abstract">Buiten behandeling gestelde aanvraag voor het bouwen van een woning op Plan Wijnbergen De Kwekerij, kavel A12 (De Kolk) in Doetinchem</meta:user-defined>
    <dc:language>nl</dc:language>
    <meta:user-defined meta:name="OVERHEIDop.locatietype/OVERHEIDop.gebiedsmarkering">Vlak</meta:user-defined>
    <meta:user-defined meta:name="DC.title">Buiten behandeling: bouwen van een woning op Plan Wijnbergen De Kwekerij, kavel A12 (De Kolk) in Doetinche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634</meta:user-defined>
    <meta:user-defined meta:name="OVERHEIDop.GmbID/DC.identifier">gmb-2026-141634</meta:user-defined>
    <meta:user-defined meta:name="OVERHEIDop.versieInformatie"/>
  </office:meta>
</office:document-meta>
</file>