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tien bomen, Spoordijk 17, 3534BD Utrecht, GU-Z2026-00495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9573</text:p>
            <text:p text:style-name="common-al">Toelichting: het kappen van tien bomen</text:p>
            <text:p text:style-name="common-al">Datum ontvangst aanvraag: 20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1631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631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9573</meta:user-defined>
    <meta:user-defined meta:name="DCTERMS.abstract">Toelichting: het kappen van tien bomen</meta:user-defined>
    <dc:language>nl</dc:language>
    <meta:user-defined meta:name="OVERHEIDop.locatietype/OVERHEIDop.gebiedsmarkering">Vlak</meta:user-defined>
    <meta:user-defined meta:name="DC.title">Aanvraag omgevingsvergunning, het kappen van tien bomen, Spoordijk 17, 3534BD Utrecht, GU-Z2026-0049573</meta:user-defined>
    <meta:user-defined meta:name="OVERHEIDop.datumEindeReactietermijn">2026-05-15</meta:user-defined>
    <meta:user-defined meta:name="OVERHEIDop.terinzageleggingBG">https://jeleefomgeving.nl/inzien/002220647/e01bae00-169e-4ef8-9080-7e234bfc1c3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631</meta:user-defined>
    <meta:user-defined meta:name="OVERHEIDop.GmbID/DC.identifier">gmb-2026-141631</meta:user-defined>
    <meta:user-defined meta:name="OVERHEIDop.versieInformatie"/>
  </office:meta>
</office:document-meta>
</file>