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kappen van 16 houtopstanden aan Parklaan 3, 5582K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85292.</text:p>
            <text:p text:style-name="common-al">Locatie: Parklaan 3, 5582KK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598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kappen van 16 houtopstanden aan Parklaan 3, 5582KK Waalr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163</meta:user-defined>
    <meta:user-defined meta:name="OVERHEIDop.GmbID/DC.identifier">gmb-2026-14163</meta:user-defined>
    <meta:user-defined meta:name="OVERHEIDop.versieInformatie"/>
  </office:meta>
</office:document-meta>
</file>